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DE AGRICULTURA DE PRECISIÓN: GESTIÓN OPTIMIZADA DE SIEMBRA Y CULTIVO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ner datos de acres de campo: Recupera detalles de límites espaciales y superficie del modelo de datos de la propiedad.</text:span></text:p>
      <text:p text:style-name="P1"><text:span text:style-name="T2">[ ] Obtener resultados de prueba de suelo: Recupera los niveles de nutrientes y los datos de composición del suelo para el campo seleccionado.</text:span></text:p>
      <text:p text:style-name="P1"><text:span text:style-name="T2">[ ] Crear tarea de calendario de plantación: Genera tareas necesarias para la siembra basadas en el momento óptimo y los requisitos del cultivo.</text:span></text:p>
      <text:p text:style-name="P1"><text:span text:style-name="T2">[ ] Detalles de siembra de semillas de registro: Ingresa detalles como tipo de semilla, variedad y fecha de siembra en el modelo de registro de siembra.</text:span></text:p>
      <text:p text:style-name="P1"><text:span text:style-name="T2">[ ] Actualizar el registro de plantación con coordenadas GPS: Añade datos de ubicación precisos al registro de plantación inicial.</text:span></text:p>
      <text:p text:style-name="P1"><text:span text:style-name="T2">[ ] Calcular el ajuste de la tasa de siembra: Ejecuta una fórmula para ajustar la tasa de siembra en función de los resultados del análisis de nutrientes del suelo.</text:span></text:p>
      <text:p text:style-name="P1"><text:span text:style-name="T2">[ ] Generar mapa de plantación: Crea una tarea de seguimiento para crear el mapa de plantación accionable.</text:span></text:p>
      <text:p text:style-name="P1"><text:span text:style-name="T2">[ ] Enviar correo electrónico de confirmación de siembra: Notifica al gerente de la granja con confirmación y próximos pasos después de que se completen las tareas de plantación.</text:span></text:p>
      <text:p text:style-name="P1"><text:span text:style-name="T2">[ ] Generar informe de actividad de plantación: Compile un informe que resuma todas las actividades de plantación para cumplimiento y análisis.</text:span></text:p>
      <text:p text:style-name="P1"><text:span text:style-name="T2">[ ] Resumen del Uso Agregado de Semillas: Suma la cantidad total de semillas utilizada en todas las tareas de plantación reciente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precision-agriculture-workflow-optimized-planting-and-cropping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5:56.567000000</meta:creation-date>
    <dc:date>2026-06-28T12:45:56.567000000</dc:date>
    <meta:document-statistic meta:table-count="0" meta:image-count="0" meta:object-count="0" meta:page-count="1" meta:paragraph-count="16" meta:word-count="283" meta:character-count="1862" meta:non-whitespace-character-count="1595"/>
    <meta:generator>LibreOffice/24.2.7.2$Linux_X86_64 LibreOffice_project/420$Build-2</meta:generator>
  </office:meta>
</office:document-meta>
</file>