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L'AGRICULTURE DE PRÉCISION : GESTION OPTIMISÉE DES SEMIS ET DES CULTUR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onnées d'acrage sur le terrain: Récupère les détails des limites spatiales et de la superficie à partir du modèle de données de la propriété.</text:span></text:p>
      <text:p text:style-name="P1"><text:span text:style-name="T2">[ ] Obtenir les résultats d'analyse de sol: Récupère les niveaux de nutriments et les données de composition du sol pour le champ sélectionné.</text:span></text:p>
      <text:p text:style-name="P1"><text:span text:style-name="T2">[ ] Créer une tâche de calendrier de plantation: Génère les tâches de plantation nécessaires en fonction du calendrier optimal et des exigences des cultures.</text:span></text:p>
      <text:p text:style-name="P1"><text:span text:style-name="T2">[ ] Détails de plantation des semences à distance: Saisit les détails tels que le type de semence, la variété et la date de plantation dans le modèle d'enregistrement des semis.</text:span></text:p>
      <text:p text:style-name="P1"><text:span text:style-name="T2">[ ] Mettre à jour l'enregistrement de plantation avec des coordonnées GPS: Ajoute des données de localisation précises au dossier de plantation initial.</text:span></text:p>
      <text:p text:style-name="P1"><text:span text:style-name="T2">[ ] Calculer l'ajustement du taux de semis: Exécute une formule pour ajuster le taux de semis en fonction des résultats des tests de nutriments du sol.</text:span></text:p>
      <text:p text:style-name="P1"><text:span text:style-name="T2">[ ] Tâche de génération de carte de plantation: Crée une tâche de suivi pour créer la carte de plantation actionable.</text:span></text:p>
      <text:p text:style-name="P1"><text:span text:style-name="T2">[ ] Envoyer l'e-mail de confirmation de plantation: Informe le responsable de la ferme avec une confirmation et les prochaines étapes après l'achèvement des tâches de plantation.</text:span></text:p>
      <text:p text:style-name="P1"><text:span text:style-name="T2">[ ] Générer un rapport d'activité de plantation: Compile un rapport résumant toutes les activités de plantation pour la conformité et l'analyse.</text:span></text:p>
      <text:p text:style-name="P1"><text:span text:style-name="T2">[ ] Résumé de l'utilisation agrégée des semences: Calcule le montant total de semences utilisé pour toutes les tâches de plantation récent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optimized-planting-and-cropp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54.643000000</meta:creation-date>
    <dc:date>2026-06-28T12:54:54.643000000</dc:date>
    <meta:document-statistic meta:table-count="0" meta:image-count="0" meta:object-count="0" meta:page-count="1" meta:paragraph-count="16" meta:word-count="297" meta:character-count="1969" meta:non-whitespace-character-count="1688"/>
    <meta:generator>LibreOffice/24.2.7.2$Linux_X86_64 LibreOffice_project/420$Build-2</meta:generator>
  </office:meta>
</office:document-meta>
</file>