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TWARZANIE DANYCH DLA PRECYZYJNEGO ROLNICTWA: OPTYMALIZACJA ZARZĄDZANIA SADZENIEM I UPRAWA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zyskaj dane o powierzchni pola: Pobiera szczegóły graniczne i powierzchniowe z modelu danych nieruchomości.</text:span></text:p>
      <text:p text:style-name="P1"><text:span text:style-name="T2">[ ] Odbierz wyniki badania gleby: Pobiera poziomy składników odżywczych i dane o składzie gleby dla wybranego pola.</text:span></text:p>
      <text:p text:style-name="P1"><text:span text:style-name="T2">[ ] Utwórz zadanie harmonogramu sadzenia: Generuje niezbędne zadania dla sadzenia na podstawie optymalnego czasu i wymagań upraw.</text:span></text:p>
      <text:p text:style-name="P1"><text:span text:style-name="T2">[ ] Zapisz szczegóły siewu nasion: Wprowadza szczegóły takie jak typ nasion, odmiana i data sadzenia do modelu rejestru sadzenia.</text:span></text:p>
      <text:p text:style-name="P1"><text:span text:style-name="T2">[ ] Aktualizacja rejestru nasadzeń z współrzędnymi GPS: Dodaje precyzyjne dane lokalizacyjne do pierwotnego zapisu sadzenia.</text:span></text:p>
      <text:p text:style-name="P1"><text:span text:style-name="T2">[ ] Oblicz korektę dawki siewu: Wykonuje wzór do dostosowania dawki nawozu do wyników badań próchnicy.</text:span></text:p>
      <text:p text:style-name="P1"><text:span text:style-name="T2">[ ] Generuj mapę nasadzeń: Tworzy zadanie uzupełniające do stworzenia wykonalnej mapy nasadzeń.</text:span></text:p>
      <text:p text:style-name="P1"><text:span text:style-name="T2">[ ] Wyślij e-mail z potwierdzeniem sadzenia: Informuje kierownika gospodarstwa potwierdzeniem i dalszymi krokami po zakończeniu prac związanych z sadzeniem.</text:span></text:p>
      <text:p text:style-name="P1"><text:span text:style-name="T2">[ ] Wygeneruj raport z prac sadzeniowych: Sporządza raport podsumowujący wszystkie działania nasadzeniowe w celu zapewnienia zgodności i analizy.</text:span></text:p>
      <text:p text:style-name="P1"><text:span text:style-name="T2">[ ] Podsumowanie ogólnego zużycia nasion: Sumuje całkowitą ilość nasion zużytych podczas wszystkich ostatnich prac sadzeni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optimized-planting-and-cropp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2.206000000</meta:creation-date>
    <dc:date>2026-06-28T13:03:42.206000000</dc:date>
    <meta:document-statistic meta:table-count="0" meta:image-count="0" meta:object-count="0" meta:page-count="1" meta:paragraph-count="16" meta:word-count="214" meta:character-count="1691" meta:non-whitespace-character-count="1493"/>
    <meta:generator>LibreOffice/24.2.7.2$Linux_X86_64 LibreOffice_project/420$Build-2</meta:generator>
  </office:meta>
</office:document-meta>
</file>