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CISION AGRICULTURE WORKFLOW: OPTIMIZED PLANTING AND CROPPING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Field Acreage Data: Retrieves spatial boundary and acreage details from the property data model.</text:span></text:p>
      <text:p text:style-name="P1"><text:span text:style-name="T2">[ ] Get Soil Test Results: Retrieves nutrient levels and soil composition data for the selected field.</text:span></text:p>
      <text:p text:style-name="P1"><text:span text:style-name="T2">[ ] Create Planting Schedule Task: Generates necessary tasks for planting based on optimal timing and crop requirements.</text:span></text:p>
      <text:p text:style-name="P1"><text:span text:style-name="T2">[ ] Record Seed Planting Details: Enters specifics like seed type, variety, and planting date into the planting record model.</text:span></text:p>
      <text:p text:style-name="P1"><text:span text:style-name="T2">[ ] Update Planting Record with GPS Coordinates: Adds precise location data to the initial planting record.</text:span></text:p>
      <text:p text:style-name="P1"><text:span text:style-name="T2">[ ] Calculate Seeding Rate Adjustment: Executes a formula to adjust seed rate based on soil nutrient test results.</text:span></text:p>
      <text:p text:style-name="P1"><text:span text:style-name="T2">[ ] Generate Planting Map Task: Creates a follow-up task for creating the actionable planting map.</text:span></text:p>
      <text:p text:style-name="P1"><text:span text:style-name="T2">[ ] Send Planting Confirmation Email: Notifies farm manager with confirmation and next steps after planting tasks are complete.</text:span></text:p>
      <text:p text:style-name="P1"><text:span text:style-name="T2">[ ] Generate Planting Activity Report: Compiles a report summarizing all planting activities for compliance and analysis.</text:span></text:p>
      <text:p text:style-name="P1"><text:span text:style-name="T2">[ ] Aggregate Seed Usage Summary: Sums the total seed amount used across all recent planting task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optimized-planting-and-cropp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7.404000000</meta:creation-date>
    <dc:date>2026-06-28T11:50:17.404000000</dc:date>
    <meta:document-statistic meta:table-count="0" meta:image-count="0" meta:object-count="0" meta:page-count="1" meta:paragraph-count="16" meta:word-count="217" meta:character-count="1552" meta:non-whitespace-character-count="1351"/>
    <meta:generator>LibreOffice/24.2.7.2$Linux_X86_64 LibreOffice_project/420$Build-2</meta:generator>
  </office:meta>
</office:document-meta>
</file>