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РАБОТЕН ПРОЦЕС НА ПРЕЦИЗНОТО ЗЕМЕДЕЛИЕ: ОПТИМИЗИРАНЕ НА УПРАВЛЕНИЕТО НА ФЕРМЕРСКИТЕ ОПЕРАЦИИ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Получете резултатите от тестове на почвата: Извлечете последните показания на хранителните вещества и pH на почвата.</text:span></text:p>
      <text:p text:style-name="P1"><text:span text:style-name="T2">[ ] Вземете данни за стадия на растеж на културата: Получете текущата стадий на растеж и индекс на жизненост за целевата култура.</text:span></text:p>
      <text:p text:style-name="P1"><text:span text:style-name="T2">[ ] Получете данни за прогнозата за времето: Получете локализирани прогнози за времето (удостоверяващ количество дъжд, температура) за периода на растеж.</text:span></text:p>
      <text:p text:style-name="P1"><text:span text:style-name="T2">[ ] Изчислете метрики за недостатъци: Направете общ измерване на нивата на хранителни вещества от множество точки на вземане на проби, за да идентифицирате общи дефицити.</text:span></text:p>
      <text:p text:style-name="P1"><text:span text:style-name="T2">[ ] Определете препоръка за торф: Изпълнете формула въз основа на дефицита на хранителни вещества и вида на почвата, за да препоръчите съотношения NPK.</text:span></text:p>
      <text:p text:style-name="P1"><text:span text:style-name="T2">[ ] На定 график за вземане на почвени проби: Създайте задача за агронома да насрочи следващо тестване на почвата.</text:span></text:p>
      <text:p text:style-name="P1"><text:span text:style-name="T2">[ ] Уведомление за нужда от напояване: Създайте задача с висок приоритет, ако данните от метеорологични/почвени условия показват дефицит на вода.</text:span></text:p>
      <text:p text:style-name="P1"><text:span text:style-name="T2">[ ] Генериране на доклад за управление на хранителните вещества: Съберете всички данни в доклад за прилагане на хранителни вещества, който е изчерпателен и споделящ се.</text:span></text:p>
      <text:p text:style-name="P1"><text:span text:style-name="T2">[ ] Журнал за прилагане на хранителни вещества: Създайте нов запис, описващ планираното или извършеното прилагане на торочници.</text:span></text:p>
      <text:p text:style-name="P1"><text:span text:style-name="T2">[ ] Разпространение на доклад с препоръки: Изпратете крайния доклад с препоръки за хранителни вещества по имейл на фермерския мениджър и агронома.</text:span></text:p>
      <text:p text:style-name="P1"><text:span text:style-name="T2">[ ] SMS Уведомление за Спешна Дейност: Изпращане на незабавни SMS предупреждения за критични проблеми (напр. изриг на вредители, екстремно време)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precision-agriculture-workflow-streamline-farm-operations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1:19.476000000</meta:creation-date>
    <dc:date>2026-06-28T13:11:19.476000000</dc:date>
    <meta:document-statistic meta:table-count="0" meta:image-count="0" meta:object-count="0" meta:page-count="1" meta:paragraph-count="17" meta:word-count="282" meta:character-count="2015" meta:non-whitespace-character-count="1751"/>
    <meta:generator>LibreOffice/24.2.7.2$Linux_X86_64 LibreOffice_project/420$Build-2</meta:generator>
  </office:meta>
</office:document-meta>
</file>