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WORKFLOW DER PRÄZISIONSLANDWIRTSCHAFT: OPTIMIERUNG DES BETRIEBSMANAGEMENTS AUF DEM HOF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Bodenprobenanalyse-Ergebnisse erhalten: Neueste Bodennährstoff- und pH-Messwerte abrufen.</text:span></text:p>
      <text:p text:style-name="P1"><text:span text:style-name="T2">[ ] Daten zum Wachstumsstadium der Kulturpflanze abrufen: Holen Sie sich das aktuelle Wachstumsstadium und den Vitalitätsindex für die Zielkultur.</text:span></text:p>
      <text:p text:style-name="P1"><text:span text:style-name="T2">[ ] Wettervorhersagedaten abrufen: Lokalisierte Wettervorhersagen (Niederschlag, Temperatur) für die Wachstumsperiode abrufen.</text:span></text:p>
      <text:p text:style-name="P1"><text:span text:style-name="T2">[ ] Mangelmetriken berechnen: Aggregierte Nährstoffspiegel über mehrere Probenpunkte hinweg, um allgemeine Mängel zu identifizieren.</text:span></text:p>
      <text:p text:style-name="P1"><text:span text:style-name="T2">[ ] Düngemittelempfehlung ermitteln: Ausführen einer Formel basierend auf dem Nährstoffmangel und dem Bodentyp, um NPK-Verhältnisse zu empfehlen.</text:span></text:p>
      <text:p text:style-name="P1"><text:span text:style-name="T2">[ ] Probenahme des Bodens planen: Erstellen Sie eine Aufgabe für den Agronomen, um die Nachbestimmung des Bodens zu planen.</text:span></text:p>
      <text:p text:style-name="P1"><text:span text:style-name="T2">[ ] Warnung für Bewässerungsbedarf: Erstellen Sie eine Aufgabe mit hoher Priorität, wenn durch Wetter-/Boden-Daten Wasserstress festgestellt wird.</text:span></text:p>
      <text:p text:style-name="P1"><text:span text:style-name="T2">[ ] Nährstoffmanagementbericht generieren: Erstellen Sie einen umfassenden, teilbaren Nährstoffanwendungsbericht aus allen Daten.</text:span></text:p>
      <text:p text:style-name="P1"><text:span text:style-name="T2">[ ] Protokoll der Nährstoffanwendung: Erstellen Sie einen neuen Datensatz, der die geplante oder durchgeführte Düngemittelanwendung detailliert.</text:span></text:p>
      <text:p text:style-name="P1"><text:span text:style-name="T2">[ ] Empfehlungsbericht verteilen: Senden Sie den abschließenden Nährstoffempfehlungsbericht per E-Mail an den Betriebsleiter und Agronomen.</text:span></text:p>
      <text:p text:style-name="P1"><text:span text:style-name="T2">[ ] Dringlicher Maßnahmen-SMS-Alarm: Senden Sie sofortige SMS-Benachrichtigungen bei kritischen Problemen (z. B. Schädlingsausbruch, extreme Wetterereignisse)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agriculture/precision-agriculture-workflow-streamline-farm-operations-manag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35:19.113000000</meta:creation-date>
    <dc:date>2026-06-28T12:35:19.113000000</dc:date>
    <meta:document-statistic meta:table-count="0" meta:image-count="0" meta:object-count="0" meta:page-count="1" meta:paragraph-count="17" meta:word-count="215" meta:character-count="1924" meta:non-whitespace-character-count="1726"/>
    <meta:generator>LibreOffice/24.2.7.2$Linux_X86_64 LibreOffice_project/420$Build-2</meta:generator>
  </office:meta>
</office:document-meta>
</file>