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GRICULTURA DE PRECISIÓN: OPTIMICE LA GESTIÓN DE LAS OPERACIONE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resultados de análisis de suelo: Obtener las últimas lecturas de nutrientes del suelo y pH.</text:span></text:p>
      <text:p text:style-name="P1"><text:span text:style-name="T2">[ ] Obtener datos de etapa de crecimiento del cultivo: Obtenga la etapa de crecimiento actual y el índice de vigor para el cultivo objetivo.</text:span></text:p>
      <text:p text:style-name="P1"><text:span text:style-name="T2">[ ] Obtener datos de pronóstico del tiempo: Obtener predicciones meteorológicas localizadas (lluvia, temperatura) para el período de crecimiento.</text:span></text:p>
      <text:p text:style-name="P1"><text:span text:style-name="T2">[ ] Calcular Métricas de Deficiencia: Evaluar los niveles agregados de nutrientes en múltiples puntos de muestra para identificar deficiencias generales.</text:span></text:p>
      <text:p text:style-name="P1"><text:span text:style-name="T2">[ ] Determinar la recomendación de fertilizante: Ejecutar la fórmula basada en el déficit de nutrientes y el tipo de suelo para recomendar proporciones NPK.</text:span></text:p>
      <text:p text:style-name="P1"><text:span text:style-name="T2">[ ] Programar tarea de muestreo de suelo: Crea una tarea para que el agrónomo programe análisis de suelo de seguimiento.</text:span></text:p>
      <text:p text:style-name="P1"><text:span text:style-name="T2">[ ] Alerta de necesidades de riego: Crear una tarea de alta prioridad si se detecta estrés hídrico mediante datos meteorológicos/del suelo.</text:span></text:p>
      <text:p text:style-name="P1"><text:span text:style-name="T2">[ ] Generar Informe de Gestión Nutricional: Compile todos los datos en un informe completo y compartible de aplicación de nutrientes.</text:span></text:p>
      <text:p text:style-name="P1"><text:span text:style-name="T2">[ ] Registro de Aplicación de Nutrientes: Crear un nuevo registro detallando la aplicación de fertilizante planificada o ejecutada.</text:span></text:p>
      <text:p text:style-name="P1"><text:span text:style-name="T2">[ ] Distribuir Informe de Recomendación: Envíe el informe final de recomendaciones de nutrientes por correo electrónico al encargado de la granja y al agrónomo.</text:span></text:p>
      <text:p text:style-name="P1"><text:span text:style-name="T2">[ ] Alerta SMS de Acción Urgente: Enviar alertas SMS inmediatas para problemas críticos (por ejemplo, brote de plagas, clima extremo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8.299000000</meta:creation-date>
    <dc:date>2026-06-28T12:45:38.299000000</dc:date>
    <meta:document-statistic meta:table-count="0" meta:image-count="0" meta:object-count="0" meta:page-count="1" meta:paragraph-count="17" meta:word-count="283" meta:character-count="1964" meta:non-whitespace-character-count="1698"/>
    <meta:generator>LibreOffice/24.2.7.2$Linux_X86_64 LibreOffice_project/420$Build-2</meta:generator>
  </office:meta>
</office:document-meta>
</file>