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L'AGRICULTURE DE PRÉCISION : RATIONALISER LA GESTION DES OPÉRATIONS AGRICO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résultats des tests de sol: Récupérer les dernières mesures de nutriments et de pH du sol.</text:span></text:p>
      <text:p text:style-name="P1"><text:span text:style-name="T2">[ ] Obtenir les données de stade de croissance des cultures: Obtenir le stade de croissance actuel et l'indice de vigueur pour la culture cible.</text:span></text:p>
      <text:p text:style-name="P1"><text:span text:style-name="T2">[ ] Obtenir des données de prévisions météorologiques: Récupérer les prévisions météorologiques localisées (pluviométrie, température) pour la période de croissance.</text:span></text:p>
      <text:p text:style-name="P1"><text:span text:style-name="T2">[ ] Calculer les métriques de déficience: Évaluer les niveaux de nutriments agrégés sur plusieurs points d'échantillonnage pour identifier les carences globales.</text:span></text:p>
      <text:p text:style-name="P1"><text:span text:style-name="T2">[ ] Déterminer la recommandation d'engrais: Exécuter une formule basée sur le déficit nutritif et le type de sol pour recommander des ratios NPK.</text:span></text:p>
      <text:p text:style-name="P1"><text:span text:style-name="T2">[ ] Planifier le prélèvement d'échantillons de sol: Créer une tâche pour l'agronome afin de planifier des analyses de sol de suivi.</text:span></text:p>
      <text:p text:style-name="P1"><text:span text:style-name="T2">[ ] Alerte de besoin d'irrigation: Créer une tâche de haute priorité si un stress hydrique est détecté par les données météorologiques/du sol.</text:span></text:p>
      <text:p text:style-name="P1"><text:span text:style-name="T2">[ ] Générer un rapport de gestion des nutriments: Compilez toutes les données dans un rapport complet et partageable sur l'application des nutriments.</text:span></text:p>
      <text:p text:style-name="P1"><text:span text:style-name="T2">[ ] Registre d'application de nutriments: Créer un nouvel enregistrement détaillant l'application d'engrais prévue ou exécutée.</text:span></text:p>
      <text:p text:style-name="P1"><text:span text:style-name="T2">[ ] Distribuer le rapport de recommandations: Envoyez le rapport final de recommandations nutritionnelles par courriel au responsable de l'exploitation et à l'agronome.</text:span></text:p>
      <text:p text:style-name="P1"><text:span text:style-name="T2">[ ] Alerte SMS d'action urgente: Envoyer des alertes SMS immédiates pour les problèmes critiques (par exemple, épidémie de parasites, temps extrêm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streamline-farm-oper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5.412000000</meta:creation-date>
    <dc:date>2026-06-28T12:54:35.412000000</dc:date>
    <meta:document-statistic meta:table-count="0" meta:image-count="0" meta:object-count="0" meta:page-count="1" meta:paragraph-count="17" meta:word-count="286" meta:character-count="2040" meta:non-whitespace-character-count="1771"/>
    <meta:generator>LibreOffice/24.2.7.2$Linux_X86_64 LibreOffice_project/420$Build-2</meta:generator>
  </office:meta>
</office:document-meta>
</file>