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W ROLNICTWIE PRECYZYJNYM: USPRAWNIENIE ZARZĄDZANIA PRACAMI NA FARMI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wyniki badania gleby: Pobierz najnowsze pomiary składników odżywczych i pH gleby.</text:span></text:p>
      <text:p text:style-name="P1"><text:span text:style-name="T2">[ ] Pobierz dane o stadium wzrostu uprawy: Pobierz aktualny stadium wzrostu i indeks witalności dla uprawy docelowej.</text:span></text:p>
      <text:p text:style-name="P1"><text:span text:style-name="T2">[ ] Pobierz dane prognozy pogody: Pobierz lokalne prognozy pogody (opady deszczu, temperatura) na okres wzrostu.</text:span></text:p>
      <text:p text:style-name="P1"><text:span text:style-name="T2">[ ] Oblicz wskaźniki niedoborów: Sumowanie stężenia składników odżywczych w wielu punktach poboru próbek w celu zidentyfikowania ogólnych niedoborów.</text:span></text:p>
      <text:p text:style-name="P1"><text:span text:style-name="T2">[ ] Określ rekomendację nawozów: Wykonaj formułę na podstawie niedoborów składników odżywczych i typu gleby, aby zalecić proporcje NPK.</text:span></text:p>
      <text:p text:style-name="P1"><text:span text:style-name="T2">[ ] Zaplanuj pobór próbek gleby: Stwórz zadanie dla agronomistki, aby zaplanować kolejne badania gleby.</text:span></text:p>
      <text:p text:style-name="P1"><text:span text:style-name="T2">[ ] Alarm dotyczące zapotrzebowania na nawadnianie: Utwórz zadanie o wysokim priorytecie, jeśli dane pogodowe/glebowe wykryją stres wodny.</text:span></text:p>
      <text:p text:style-name="P1"><text:span text:style-name="T2">[ ] Wygeneruj raport zarządzania składnikami odżywczymi: Sporządź wszystkie dane w kompleksowy, udostępnialny raport o nawożeniu.</text:span></text:p>
      <text:p text:style-name="P1"><text:span text:style-name="T2">[ ] Książka rejestracji aplikacji składników odżywczych: Utwórz nowy rekord opisujący zaplanowane lub wykonane nawożenie.</text:span></text:p>
      <text:p text:style-name="P1"><text:span text:style-name="T2">[ ] Rozpowszechnij Raport z Rekomendacjami: Wyślij ostateczny raport z rekomendacjami nawozowymi mailem do kierownika gospodarstwa i agronomów.</text:span></text:p>
      <text:p text:style-name="P1"><text:span text:style-name="T2">[ ] SMS Alert Akcji Ratunkowej: Wyślij natychmiastowe alerty SMS dla krytycznych problemów (np. wystąpienie szkodników, ekstremalne warunki pogodowe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workflow-streamline-farm-operation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24.122000000</meta:creation-date>
    <dc:date>2026-06-28T13:03:24.122000000</dc:date>
    <meta:document-statistic meta:table-count="0" meta:image-count="0" meta:object-count="0" meta:page-count="1" meta:paragraph-count="17" meta:word-count="229" meta:character-count="1829" meta:non-whitespace-character-count="1617"/>
    <meta:generator>LibreOffice/24.2.7.2$Linux_X86_64 LibreOffice_project/420$Build-2</meta:generator>
  </office:meta>
</office:document-meta>
</file>