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CISION AGRICULTURE WORKFLOW: STREAMLINE FARM OPERATIONS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Soil Test Results: Retrieve latest soil nutrient and pH readings.</text:span></text:p>
      <text:p text:style-name="P1"><text:span text:style-name="T2">[ ] Get Crop Growth Stage Data: Fetch current growth stage and vigor index for the target crop.</text:span></text:p>
      <text:p text:style-name="P1"><text:span text:style-name="T2">[ ] Get Weather Forecast Data: Retrieve localized weather predictions (rainfall, temperature) for the growing period.</text:span></text:p>
      <text:p text:style-name="P1"><text:span text:style-name="T2">[ ] Calculate Deficiency Metrics: Aggregate nutrient levels across multiple sample points to identify overall deficiencies.</text:span></text:p>
      <text:p text:style-name="P1"><text:span text:style-name="T2">[ ] Determine Fertilizer Recommendation: Execute formula based on nutrient deficit and soil type to recommend NPK ratios.</text:span></text:p>
      <text:p text:style-name="P1"><text:span text:style-name="T2">[ ] Schedule Soil Sampling Task: Create a task for the agronomist to schedule follow-up soil testing.</text:span></text:p>
      <text:p text:style-name="P1"><text:span text:style-name="T2">[ ] Alert for Irrigation Needs: Create a high-priority task if water stress is detected by weather/soil data.</text:span></text:p>
      <text:p text:style-name="P1"><text:span text:style-name="T2">[ ] Generate Nutrient Management Report: Compile all data into a comprehensive, shareable nutrient application report.</text:span></text:p>
      <text:p text:style-name="P1"><text:span text:style-name="T2">[ ] Log Nutrient Application Record: Create a new record detailing the planned or executed fertilizer application.</text:span></text:p>
      <text:p text:style-name="P1"><text:span text:style-name="T2">[ ] Distribute Recommendation Report: Send the final nutrient recommendation report via email to farm manager and agronomist.</text:span></text:p>
      <text:p text:style-name="P1"><text:span text:style-name="T2">[ ] Urgent Action SMS Alert: Send immediate SMS alerts for critical issues (e.g., pest outbreak, extreme weather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precision-agriculture-workflow-streamline-farm-operation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58.198000000</meta:creation-date>
    <dc:date>2026-06-28T11:49:58.198000000</dc:date>
    <meta:document-statistic meta:table-count="0" meta:image-count="0" meta:object-count="0" meta:page-count="1" meta:paragraph-count="17" meta:word-count="224" meta:character-count="1635" meta:non-whitespace-character-count="1428"/>
    <meta:generator>LibreOffice/24.2.7.2$Linux_X86_64 LibreOffice_project/420$Build-2</meta:generator>
  </office:meta>
</office:document-meta>
</file>