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c5a1e7cf130c0d2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nsor Calibr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Sensor Reading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ensor Reading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Senso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Needs Calibration, Within Tolerance, Out of Tole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Sensor Reading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Transmission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Strength (dB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vity Method (SELECTION options: WiFi, Cellular, Satellite, LoRaW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Rate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Status (SELECTION options: Success, Partial Success,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torage &amp;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Siz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torage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/Incremental) (SELECTION options: Full, Incre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s/Mess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Enabled/Disabled) (SELECTION options: Enabled, Disab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p Accuracy &amp;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Accuracy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e System (SELECTION options: UTM, State Plane, Latitude/Longitu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lignment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Ground Truth Poi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lignment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lignment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riable Rate Applic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Sprayer, Fertilizer Spreader, Plan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reated (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Appl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Signal Strengt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ield 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(Bushel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Weight (lbs/bush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Map Format (SELECTION options: Shapefile, GeoTIFF, CS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Map 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ata anomalies or inconsistenc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Yield Deviation (%) from expected valu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ata Quality Assessment: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 Data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any significant deviations or discrepanc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prescribed rates properly applied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nd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Enab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Appli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Permissions Reviewed? (SELECTION options: Role-Based Access, Group Permissions, Individual Assign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ccess Control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Accuracy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ader Speed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Nozzl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lfunctions (SELECTION options: Engine Issues, Sensor Failure, GPS Drift, Navigation Error, No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Reading Comparison (Baseline vs.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Pass, Fail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Calibration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By (Signatur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