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CISION FARMING DATA VERIFIC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ENSOR CALIBRATION &amp; VALIDATION ---</text:span></text:p>
      <text:p text:style-name="P1"><text:span text:style-name="T2">[ ] Soil Moisture Sensor Reading (kPa)</text:span></text:p>
      <text:p text:style-name="P1"><text:span text:style-name="T2">[ ] Temperature Sensor Reading (°C)</text:span></text:p>
      <text:p text:style-name="P1"><text:span text:style-name="T2">[ ] pH Sensor Reading</text:span></text:p>
      <text:p text:style-name="P1"><text:span text:style-name="T2">[ ] Calibration Status (Needs Calibration, Within Tolerance, Out of Tolerance)</text:span></text:p>
      <text:p text:style-name="P1"><text:span text:style-name="T2">[ ] Last Calibration Date</text:span></text:p>
      <text:p text:style-name="P1"><text:span text:style-name="T2">[ ] Nitrogen Sensor Reading (ppm)</text:span></text:p>
      <text:p text:style-name="P1"/>
      <text:p text:style-name="P1"><text:span text:style-name="T1">--- DATA TRANSMISSION &amp; CONNECTIVITY ---</text:span></text:p>
      <text:p text:style-name="P1"><text:span text:style-name="T2">[ ] Transmission Start Time</text:span></text:p>
      <text:p text:style-name="P1"><text:span text:style-name="T2">[ ] Signal Strength (dBm)</text:span></text:p>
      <text:p text:style-name="P1"><text:span text:style-name="T2">[ ] Connectivity Method (WiFi, Cellular, Satellite, LoRaWAN)</text:span></text:p>
      <text:p text:style-name="P1"><text:span text:style-name="T2">[ ] Data Transmission Rate (Mbps)</text:span></text:p>
      <text:p text:style-name="P1"><text:span text:style-name="T2">[ ] Transmission Status (Success, Partial Success, Failure)</text:span></text:p>
      <text:p text:style-name="P1"><text:span text:style-name="T2">[ ] Error Messages (if any)</text:span></text:p>
      <text:p text:style-name="P1"/>
      <text:p text:style-name="P1"><text:span text:style-name="T1">--- DATA STORAGE &amp; INTEGRITY ---</text:span></text:p>
      <text:p text:style-name="P1"><text:span text:style-name="T2">[ ] Database Size (GB)</text:span></text:p>
      <text:p text:style-name="P1"><text:span text:style-name="T2">[ ] Last Backup Date</text:span></text:p>
      <text:p text:style-name="P1"><text:span text:style-name="T2">[ ] Backup Start Time</text:span></text:p>
      <text:p text:style-name="P1"><text:soft-page-break/><text:span text:style-name="T2">[ ] Percentage of Storage Used</text:span></text:p>
      <text:p text:style-name="P1"><text:span text:style-name="T2">[ ] Backup Type (Full/Incremental) (Full, Incremental)</text:span></text:p>
      <text:p text:style-name="P1"><text:span text:style-name="T2">[ ] Error Logs/Messages</text:span></text:p>
      <text:p text:style-name="P1"><text:span text:style-name="T2">[ ] Data Encryption Status (Enabled/Disabled) (Enabled, Disabled)</text:span></text:p>
      <text:p text:style-name="P1"/>
      <text:p text:style-name="P1"><text:span text:style-name="T1">--- MAP ACCURACY &amp; ALIGNMENT ---</text:span></text:p>
      <text:p text:style-name="P1"><text:span text:style-name="T2">[ ] GPS Accuracy (meters)</text:span></text:p>
      <text:p text:style-name="P1"><text:span text:style-name="T2">[ ] Coordinate System (UTM, State Plane, Latitude/Longitude)</text:span></text:p>
      <text:p text:style-name="P1"><text:span text:style-name="T2">[ ] Description of Alignment Issues (if any)</text:span></text:p>
      <text:p text:style-name="P1"><text:span text:style-name="T2">[ ] GPS Ground Truth Point Location</text:span></text:p>
      <text:p text:style-name="P1"><text:span text:style-name="T2">[ ] Date of Alignment Check</text:span></text:p>
      <text:p text:style-name="P1"><text:span text:style-name="T2">[ ] Time of Alignment Check</text:span></text:p>
      <text:p text:style-name="P1"/>
      <text:p text:style-name="P1"><text:span text:style-name="T1">--- VARIABLE RATE APPLICATION VERIFICATION ---</text:span></text:p>
      <text:p text:style-name="P1"><text:span text:style-name="T2">[ ] Target Application Rate (kg/ha)</text:span></text:p>
      <text:p text:style-name="P1"><text:span text:style-name="T2">[ ] Actual Application Rate (kg/ha)</text:span></text:p>
      <text:p text:style-name="P1"><text:span text:style-name="T2">[ ] Application Method (Sprayer, Fertilizer Spreader, Planter, Other)</text:span></text:p>
      <text:p text:style-name="P1"><text:span text:style-name="T2">[ ] Area Treated (ha)</text:span></text:p>
      <text:p text:style-name="P1"><text:span text:style-name="T2">[ ] Observations/Notes on Application</text:span></text:p>
      <text:p text:style-name="P1"><text:span text:style-name="T2">[ ] GPS Signal Strength (Excellent, Good, Fair, Poor)</text:span></text:p>
      <text:p text:style-name="P1"><text:span text:style-name="T2">[ ] Application Date</text:span></text:p>
      <text:p text:style-name="P1"><text:span text:style-name="T2">[ ] Application Time</text:span></text:p>
      <text:p text:style-name="P1"/>
      <text:p text:style-name="P1"><text:span text:style-name="T1">--- YIELD MONITORING &amp; REPORTING ---</text:span></text:p>
      <text:p text:style-name="P1"><text:span text:style-name="T2">[ ] Yield (Bushels/Acres)</text:span></text:p>
      <text:p text:style-name="P1"><text:span text:style-name="T2">[ ] Moisture Content (%)</text:span></text:p>
      <text:p text:style-name="P1"><text:soft-page-break/><text:span text:style-name="T2">[ ] Test Weight (lbs/bushel)</text:span></text:p>
      <text:p text:style-name="P1"><text:span text:style-name="T2">[ ] Yield Map Format (Shapefile, GeoTIFF, CSV)</text:span></text:p>
      <text:p text:style-name="P1"><text:span text:style-name="T2">[ ] Harvest Date</text:span></text:p>
      <text:p text:style-name="P1"><text:span text:style-name="T2">[ ] Harvest Start Time</text:span></text:p>
      <text:p text:style-name="P1"><text:span text:style-name="T2">[ ] Notes/Observations</text:span></text:p>
      <text:p text:style-name="P1"><text:span text:style-name="T2">[ ] Yield Map File</text:span></text:p>
      <text:p text:style-name="P1"/>
      <text:p text:style-name="P1"><text:span text:style-name="T1">--- DATA ANALYSIS &amp; INTERPRETATION ---</text:span></text:p>
      <text:p text:style-name="P1"><text:span text:style-name="T2">[ ] Describe any observed data anomalies or inconsistencies.</text:span></text:p>
      <text:p text:style-name="P1"><text:span text:style-name="T2">[ ] Average Yield Deviation (%) from expected value.</text:span></text:p>
      <text:p text:style-name="P1"><text:span text:style-name="T2">[ ] Overall Data Quality Assessment: (Excellent, Good, Fair, Poor)</text:span></text:p>
      <text:p text:style-name="P1"><text:span text:style-name="T2">[ ] Number of Missing Data Points</text:span></text:p>
      <text:p text:style-name="P1"><text:span text:style-name="T2">[ ] Explanation for any significant deviations or discrepancies.</text:span></text:p>
      <text:p text:style-name="P1"><text:span text:style-name="T2">[ ] Were prescribed rates properly applied? (Yes, No, Unsure)</text:span></text:p>
      <text:p text:style-name="P1"/>
      <text:p text:style-name="P1"><text:span text:style-name="T1">--- SECURITY AND ACCESS CONTROL ---</text:span></text:p>
      <text:p text:style-name="P1"><text:span text:style-name="T2">[ ] Two-Factor Authentication Enabled? (Yes, No, N/A)</text:span></text:p>
      <text:p text:style-name="P1"><text:span text:style-name="T2">[ ] Number of Active User Accounts</text:span></text:p>
      <text:p text:style-name="P1"><text:span text:style-name="T2">[ ] Password Complexity Requirements Applied? (Yes, No, Partially)</text:span></text:p>
      <text:p text:style-name="P1"><text:span text:style-name="T2">[ ] Last Password Policy Review Date</text:span></text:p>
      <text:p text:style-name="P1"><text:span text:style-name="T2">[ ] Data Access Permissions Reviewed? (Role-Based Access, Group Permissions, Individual Assignments)</text:span></text:p>
      <text:p text:style-name="P1"><text:span text:style-name="T2">[ ] Details of Access Control Procedures</text:span></text:p>
      <text:p text:style-name="P1"/>
      <text:p text:style-name="P1"><text:span text:style-name="T1">--- EQUIPMENT FUNCTIONALITY ---</text:span></text:p>
      <text:p text:style-name="P1"><text:span text:style-name="T2">[ ] GPS Accuracy (m)</text:span></text:p>
      <text:p text:style-name="P1"><text:span text:style-name="T2">[ ] Application Rate (L/ha)</text:span></text:p>
      <text:p text:style-name="P1"><text:soft-page-break/><text:span text:style-name="T2">[ ] Spreader Speed (km/h)</text:span></text:p>
      <text:p text:style-name="P1"><text:span text:style-name="T2">[ ] Sprayer Nozzle Condition (Excellent, Good, Fair, Poor)</text:span></text:p>
      <text:p text:style-name="P1"><text:span text:style-name="T2">[ ] Equipment Malfunctions (Engine Issues, Sensor Failure, GPS Drift, Navigation Error, No Issues)</text:span></text:p>
      <text:p text:style-name="P1"><text:span text:style-name="T2">[ ] Detailed Description of Issues</text:span></text:p>
      <text:p text:style-name="P1"><text:span text:style-name="T2">[ ] Last Maintenance Date</text:span></text:p>
      <text:p text:style-name="P1"/>
      <text:p text:style-name="P1"><text:span text:style-name="T1">--- DOCUMENTATION &amp; AUDIT TRAIL ---</text:span></text:p>
      <text:p text:style-name="P1"><text:span text:style-name="T2">[ ] Verification Date</text:span></text:p>
      <text:p text:style-name="P1"><text:span text:style-name="T2">[ ] Verification Time</text:span></text:p>
      <text:p text:style-name="P1"><text:span text:style-name="T2">[ ] Summary of Findings</text:span></text:p>
      <text:p text:style-name="P1"><text:span text:style-name="T2">[ ] Sensor Reading Comparison (Baseline vs. Actual)</text:span></text:p>
      <text:p text:style-name="P1"><text:span text:style-name="T2">[ ] Verification Status (Pass, Fail, Needs Review)</text:span></text:p>
      <text:p text:style-name="P1"><text:span text:style-name="T2">[ ] Supporting Documents (e.g., Calibration Certificates)</text:span></text:p>
      <text:p text:style-name="P1"><text:span text:style-name="T2">[ ] Verified By (Signature)</text:span></text:p>
      <text:p text:style-name="P1"><text:span text:style-name="T2">[ ] Corrective Actions Taken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precision-farming-data-verific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53.350000000</meta:creation-date>
    <dc:date>2026-06-22T10:20:53.350000000</dc:date>
    <meta:document-statistic meta:table-count="0" meta:image-count="0" meta:object-count="0" meta:page-count="4" meta:paragraph-count="84" meta:word-count="541" meta:character-count="3388" meta:non-whitespace-character-count="2931"/>
    <meta:generator>LibreOffice/24.2.7.2$Linux_X86_64 LibreOffice_project/420$Build-2</meta:generator>
  </office:meta>
</office:document-meta>
</file>