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ПРЕДСКАЗУЕМА ПОДДРЪЖКА НА ОБОРУДВАНЕ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данни за оборудването: Вземете последните показания на сензорите и историята на поддръжката за избраното оборудване.</text:span></text:p>
      <text:p text:style-name="P1"><text:span text:style-name="T2">[ ] Определяне на оставащия полезен живот (ОПЖ): Изчислете прогнозната оставаща експлоатационна продължителност (RUL) въз основа на данни от сензори и модели на деградация.</text:span></text:p>
      <text:p text:style-name="P1"><text:span text:style-name="T2">[ ] Вземи Графици за Поддръжка: Извличане на планираните задачи за поддръжка и сроковете за изпълнението им за оборудването.</text:span></text:p>
      <text:p text:style-name="P1"><text:span text:style-name="T2">[ ] Сравнете оставащия експлоатационен живот (RUL) с прага за поддръжка.: Определете дали оставащият експлоатационен живот (RUL) се доближава до предварително определен праг за поддръжка.</text:span></text:p>
      <text:p text:style-name="P1"><text:span text:style-name="T2">[ ] Създай задача за поддръжка: Автоматично създаване на задача за поддръжка, ако остатъчният полезен живот е под прага.</text:span></text:p>
      <text:p text:style-name="P1"><text:span text:style-name="T2">[ ] Запис на предвидена повреда: Създайте запис, документиращ предвидения отказ и свързаните данни.</text:span></text:p>
      <text:p text:style-name="P1"><text:span text:style-name="T2">[ ] Уведомете екипа по поддръжка.</text:span></text:p>
      <text:p text:style-name="P1"><text:span text:style-name="T2">: Изпратете имейл известие до екипа по поддръжка за предвиден отказ.</text:span></text:p>
      <text:p text:style-name="P1"><text:span text:style-name="T2">[ ] Актуализиране на статуса на оборудването</text:span></text:p>
      <text:p text:style-name="P1"><text:span text:style-name="T2">: Актуализирайте статуса на оборудването на 'Предвидена повреда' в модела на данните за оборудването.</text:span></text:p>
      <text:p text:style-name="P1"><text:span text:style-name="T2">[ ] Генериране на отчет за предсказуема поддръжка</text:span></text:p>
      <text:p text:style-name="P1"><text:span text:style-name="T2">: Създайте доклад, обобщаващ предвидения отказ, оставащия полезен живот (RUL) и свързаните данни.</text:span></text:p>
      <text:p text:style-name="P1"><text:span text:style-name="T2">[ ] Извличане на нива на наличностите на части.: Извличане на текущите нива на наличности за необходимите резервни части.</text:span></text:p>
      <text:p text:style-name="P1"><text:span text:style-name="T2">[ ] Поръчайте резервни части: Автоматично създаване на задача за поръчка на необходимите резервни части.</text:span></text:p>
      <text:p text:style-name="P1"><text:span text:style-name="T2">[ ] Информирайте ключовия персонал.</text:span></text:p>
      <text:p text:style-name="P1"><text:span text:style-name="T2">: Изпратете SMS известие до ключовия персонал относно предвидения отказ.</text:span></text:p>
      <text:p text:style-name="P1"/>
      <text:p text:style-name="P1"><text:span text:style-name="T2">[ ] Запис на резултати от диагностика: Създайте запис за резултати от диагностика, извършена преди поддръжка.</text:span></text:p>
      <text:p text:style-name="P1"><text:span text:style-name="T2">[ ] Актуализиране на статуса на задача за поддръжка: Обновете статуса на задачата за поддръжка при завършване.</text:span></text:p>
      <text:p text:style-name="P1"><text:span text:style-name="T2">[ ] Изтриване на временни диагностични записи: Изтрийте временните диагностични записи след поддръжка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edictive-equipment-mainten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49.160000000</meta:creation-date>
    <dc:date>2026-06-28T13:10:49.160000000</dc:date>
    <meta:document-statistic meta:table-count="0" meta:image-count="0" meta:object-count="0" meta:page-count="2" meta:paragraph-count="25" meta:word-count="312" meta:character-count="2260" meta:non-whitespace-character-count="1973"/>
    <meta:generator>LibreOffice/24.2.7.2$Linux_X86_64 LibreOffice_project/420$Build-2</meta:generator>
  </office:meta>
</office:document-meta>
</file>