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RHERSAGEBASIERTER WARTUNGSABLAUF FÜR ANLA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ufe Ausrüstungsdaten ab: Aktuelle Messwerte und Wartungshistorie für die ausgewählte Ausrüstung abrufen.</text:span></text:p>
      <text:p text:style-name="P1"><text:span text:style-name="T2">[ ] Berechnung der verbleibenden Nutzungsdauer: Berechnen Sie die geschätzte verbleibende Nutzungsdauer (RUL) anhand von Sensordaten und Verschleißmodellen.</text:span></text:p>
      <text:p text:style-name="P1"><text:span text:style-name="T2">[ ] Wartungspläne abrufen: Rufen Sie die geplanten Wartungsarbeiten und Fälligkeitstermine für die Ausrüstung ab.</text:span></text:p>
      <text:p text:style-name="P1"><text:span text:style-name="T2">[ ] Vergleichen Sie die verbleibende Nutzungsdauer (RUL) mit dem Wartungsschwellenwert.: Feststellen, ob die verbleibende Nutzungsdauer einen vordefinierten Wartungsschwellenwert erreicht.</text:span></text:p>
      <text:p text:style-name="P1"><text:span text:style-name="T2">[ ] Wartungsaufgabe erstellen: Erstelle automatisch einen Wartungsauftrag, wenn die verbleibende Lebensdauer unter dem Schwellenwert liegt.</text:span></text:p>
      <text:p text:style-name="P1"><text:span text:style-name="T2">[ ] Prognostizierte Ausfallmeldung erfassen: Erstellen Sie einen Eintrag, der den vorhergesagten Ausfall und die zugehörigen Daten dokumentiert.</text:span></text:p>
      <text:p text:style-name="P1"><text:span text:style-name="T2">[ ] Benachrichtigen Sie das Wartungsteam.: Senden Sie eine E-Mail-Benachrichtigung an das Wartungsteam bezüglich des vorhergesagten Ausfalls.</text:span></text:p>
      <text:p text:style-name="P1"><text:span text:style-name="T2">[ ] Aktualisiere den Geräte-Status: Aktualisieren Sie den Geräte-Status im Datenmodell der Geräte auf Vorhergesagter Ausfall.</text:span></text:p>
      <text:p text:style-name="P1"><text:span text:style-name="T2">[ ] Erstellen Sie einen Bericht zur vorausschauenden Wartung: Erstellen Sie einen Bericht, der den vorhergesagten Ausfall, die verbleibende Nutzungsdauer (RUL) und die zugehörigen Daten zusammenfasst.</text:span></text:p>
      <text:p text:style-name="P1"><text:span text:style-name="T2">[ ] Abruf der Teilebestandslagerbestände: Ermitteln Sie die aktuellen Bestandsmengen für benötigte Ersatzteile.</text:span></text:p>
      <text:p text:style-name="P1"><text:span text:style-name="T2">[ ] Ersatzteile bestellen: Erstelle automatisch eine Aufgabe, um die benötigten Ersatzteile zu bestellen.</text:span></text:p>
      <text:p text:style-name="P1"><text:span text:style-name="T2">[ ] Alarmieren Sie Schlüsselpersonen: Senden Sie eine SMS-Benachrichtigung an wichtige Mitarbeiter bezüglich des vorhergesagten Ausfalls.</text:span></text:p>
      <text:p text:style-name="P1"><text:span text:style-name="T2">[ ] Protokoll-Diagnoseergebnisse: Erstellen Sie einen Eintrag für Diagnoseergebnisse, die vor der Wartung durchgeführt wurden.</text:span></text:p>
      <text:p text:style-name="P1"><text:span text:style-name="T2">[ ] Aktualisiere den Status der Wartungsaufgabe: Aktualisieren Sie den Status der Wartungsaufgabe bei Abschluss.</text:span></text:p>
      <text:p text:style-name="P1"><text:span text:style-name="T2">[ ] Löschen temporärer Diagnosedaten: Löschen Sie nach der Wartung temporäre Diagnoseeinträg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dictive-equipment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4:47.562000000</meta:creation-date>
    <dc:date>2026-06-28T12:34:47.562000000</dc:date>
    <meta:document-statistic meta:table-count="0" meta:image-count="0" meta:object-count="0" meta:page-count="1" meta:paragraph-count="21" meta:word-count="281" meta:character-count="2377" meta:non-whitespace-character-count="2117"/>
    <meta:generator>LibreOffice/24.2.7.2$Linux_X86_64 LibreOffice_project/420$Build-2</meta:generator>
  </office:meta>
</office:document-meta>
</file>