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PARA EL MANTENIMIENTO PREDICTIVO DE EQUIP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datos del equipo: Obtener las últimas lecturas de los sensores y el historial de mantenimiento del equipo seleccionado.</text:span></text:p>
      <text:p text:style-name="P1"><text:span text:style-name="T2">[ ] Calcular la Vida Útil Restante (CUR)</text:span></text:p>
      <text:p text:style-name="P1"><text:span text:style-name="T2">: Calcula la RUL estimada basándote en datos de sensores y modelos de degradación.</text:span></text:p>
      <text:p text:style-name="P1"><text:span text:style-name="T2">[ ] Recuperar Programaciones de Mantenimiento: Recupera las tareas de mantenimiento programadas y sus fechas de vencimiento para el equipo.</text:span></text:p>
      <text:p text:style-name="P1"><text:span text:style-name="T2">[ ] Comparar la Vida Útil Remanente con el Umbral de Mantenimiento: Determinar si el RUL se acerca a un umbral de mantenimiento predefinido.</text:span></text:p>
      <text:p text:style-name="P1"><text:span text:style-name="T2">[ ] Crear tarea de mantenimiento: Crear automáticamente una tarea de mantenimiento si el RUL está por debajo del umbral.</text:span></text:p>
      <text:p text:style-name="P1"><text:span text:style-name="T2">[ ] Registro de fallo previsto: Cree una entrada documentando la falla prevista y los datos asociados.</text:span></text:p>
      <text:p text:style-name="P1"><text:span text:style-name="T2">[ ] Notificar al equipo de mantenimiento: Enviar notificación por correo electrónico al equipo de mantenimiento sobre la falla prevista.</text:span></text:p>
      <text:p text:style-name="P1"><text:span text:style-name="T2">[ ] Actualizar estado del equipo: Actualiza el estado del equipo a 'Fallo Predicho' en el modelo de datos del equipo.</text:span></text:p>
      <text:p text:style-name="P1"><text:span text:style-name="T2">[ ] Generar Informe de Mantenimiento Predictivo: Genere un informe que resuma la falla prevista, la vida útil restante (RUL) y los datos asociados.</text:span></text:p>
      <text:p text:style-name="P1"><text:span text:style-name="T2">[ ] Obtener Niveles de Inventario de Piezas: Obtener los niveles actuales de inventario de las piezas de repuesto necesarias.</text:span></text:p>
      <text:p text:style-name="P1"><text:span text:style-name="T2">[ ] Solicitar Repuestos: Crea automáticamente una tarea para solicitar las piezas de repuesto necesarias.</text:span></text:p>
      <text:p text:style-name="P1"><text:span text:style-name="T2">[ ] Alertar al personal clave: Enviar alerta por SMS al personal clave sobre la falla prevista.</text:span></text:p>
      <text:p text:style-name="P1"><text:span text:style-name="T2">[ ] Registrar Resultados de Diagnóstico: Crear una entrada para los resultados del diagnóstico realizados antes del mantenimiento.</text:span></text:p>
      <text:p text:style-name="P1"><text:span text:style-name="T2">[ ] Actualizar estado de tarea de mantenimiento: Actualice el estado de la tarea de mantenimiento al completarse.</text:span></text:p>
      <text:p text:style-name="P1"><text:span text:style-name="T2">[ ] Eliminar entradas de diagnóstico temporales: Elimine las entradas de diagnóstico temporales después del mantenimient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edictive-equipment-maintenance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06.644000000</meta:creation-date>
    <dc:date>2026-06-28T12:45:06.644000000</dc:date>
    <meta:document-statistic meta:table-count="0" meta:image-count="0" meta:object-count="0" meta:page-count="1" meta:paragraph-count="22" meta:word-count="334" meta:character-count="2235" meta:non-whitespace-character-count="1923"/>
    <meta:generator>LibreOffice/24.2.7.2$Linux_X86_64 LibreOffice_project/420$Build-2</meta:generator>
  </office:meta>
</office:document-meta>
</file>