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MAINTENANCE PRÉDICTIVE DES ÉQUIPEM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'équipement: Récupérer les dernières mesures des capteurs et l'historique de maintenance pour l'équipement sélectionné.</text:span></text:p>
      <text:p text:style-name="P1"/>
      <text:p text:style-name="P1"><text:span text:style-name="T2">[ ] Calculer la durée de vie restante (DVR): Calculez la durée de vie restante estimée (RUL) sur la base des données des capteurs et des modèles de dégradation.</text:span></text:p>
      <text:p text:style-name="P1"><text:span text:style-name="T2">[ ] Récupérer les calendriers de maintenance: Récupérer les tâches de maintenance programmée et leurs dates d'échéance pour l'équipement.</text:span></text:p>
      <text:p text:style-name="P1"><text:span text:style-name="T2">[ ] Comparer la DUR à un seuil de maintenance: Déterminez si la durée de vie restante approche un seuil de maintenance prédéfini.</text:span></text:p>
      <text:p text:style-name="P1"><text:span text:style-name="T2">[ ] Créer une tâche de maintenance: Créer automatiquement une tâche de maintenance si le RUL est inférieur au seuil.</text:span></text:p>
      <text:p text:style-name="P1"><text:span text:style-name="T2">[ ] Enregistrement des prédictions de défaillance: Créez une entrée documentant la défaillance prédite et les données associées.</text:span></text:p>
      <text:p text:style-name="P1"><text:span text:style-name="T2">[ ] Prévenir l'équipe de maintenance: Envoyer une notification par e-mail à l'équipe de maintenance concernant une défaillance prédite.</text:span></text:p>
      <text:p text:style-name="P1"/>
      <text:p text:style-name="P1"><text:span text:style-name="T2">[ ] Mettre à jour l'état de l'équipement: Mettez à jour l'état de l'équipement à « Défaillance prévue » dans le modèle de données de l'équipement.</text:span></text:p>
      <text:p text:style-name="P1"><text:span text:style-name="T2">[ ] Générer un rapport de maintenance prédictive: Établir un rapport résumant la défaillance prédite, le RUL (Remaining Useful Life) et les données associées.</text:span></text:p>
      <text:p text:style-name="P1"><text:span text:style-name="T2">[ ] Récupérer les niveaux d'inventaire des pièces.</text:span></text:p>
      <text:p text:style-name="P1"><text:span text:style-name="T2">: Vérifier les niveaux d'inventaire actuels pour les pièces de rechange nécessaires.</text:span></text:p>
      <text:p text:style-name="P1"><text:span text:style-name="T2">[ ] Commander des pièces de rechange: Créer automatiquement une tâche pour commander les pièces de rechange nécessaires.</text:span></text:p>
      <text:p text:style-name="P1"><text:span text:style-name="T2">[ ] Prévenir le personnel clé: Envoyer une alerte SMS au personnel clé concernant la panne prédite.</text:span></text:p>
      <text:p text:style-name="P1"><text:span text:style-name="T2">[ ] Enregistrement des résultats de diagnostic: Créez une entrée pour les résultats des diagnostics effectués avant la maintenance.</text:span></text:p>
      <text:p text:style-name="P1"><text:span text:style-name="T2">[ ] Mettre à jour l'état de la tâche de maintenance: Mettez à jour le statut de la tâche de maintenance une fois terminée.</text:span></text:p>
      <text:p text:style-name="P1"><text:span text:style-name="T2">[ ] Supprimer les entrées de diagnostic temporaires: Supprimer les entrées de diagnostic temporaires après la mainten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1.831000000</meta:creation-date>
    <dc:date>2026-06-28T12:54:01.831000000</dc:date>
    <meta:document-statistic meta:table-count="0" meta:image-count="0" meta:object-count="0" meta:page-count="2" meta:paragraph-count="22" meta:word-count="352" meta:character-count="2371" meta:non-whitespace-character-count="2041"/>
    <meta:generator>LibreOffice/24.2.7.2$Linux_X86_64 LibreOffice_project/420$Build-2</meta:generator>
  </office:meta>
</office:document-meta>
</file>