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RZEPŁYW PRACY DLA PREDYKCYJNEGO UTRZYMANIA RUCHU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Pobierz dane dotyczące sprzętu: Pobierz najnowsze odczyty z czujników i historię przeglądów dla wybranego urządzenia.</text:span></text:p>
      <text:p text:style-name="P1"><text:span text:style-name="T2">[ ] Oblicz Pozostałą Przydatność do Użytku (RUL)</text:span></text:p>
      <text:p text:style-name="P1"><text:span text:style-name="T2">: Oblicz szacowany czas do awarii (RUL) na podstawie danych z czujników i modeli degradacji.</text:span></text:p>
      <text:p text:style-name="P1"><text:span text:style-name="T2">[ ] Pobierz harmonogramy konserwacji: Pobierz zaplanowane zadania konserwacyjne i terminy ich wykonania dla urządzenia.</text:span></text:p>
      <text:p text:style-name="P1"><text:span text:style-name="T2">[ ] Porównaj RUL z progiem konserwacji.: Sprawdź, czy RUL zbliża się do zdefiniowanego progu konserwacji.</text:span></text:p>
      <text:p text:style-name="P1"/>
      <text:p text:style-name="P1"><text:span text:style-name="T2">[ ] Utwórz zadanie konserwacyjne: Automatycznie tworzyć zadanie konserwacyjne, jeśli pozostały czas eksploatacji jest poniżej progu.</text:span></text:p>
      <text:p text:style-name="P1"><text:span text:style-name="T2">[ ] Zapisuj przewidywany błąd: Utwórz wpis dokumentujący przewidywaną awarię i powiązane dane.</text:span></text:p>
      <text:p text:style-name="P1"/>
      <text:p text:style-name="P1"><text:span text:style-name="T2">[ ] Powiadomić zespół utrzymania.: Wyślij powiadomienie e-mail do zespołu utrzymania na temat przewidywanego uszkodzenia.</text:span></text:p>
      <text:p text:style-name="P1"><text:span text:style-name="T2">[ ] Zaktualizuj status sprzętu: Zaktualizuj status urządzenia do 'Przewidywane uszkodzenie' w modelu danych urządzenia.</text:span></text:p>
      <text:p text:style-name="P1"><text:span text:style-name="T2">[ ] Wygeneruj raport z przeglądem predykcyjnym.: Wygeneruj raport podsumowujący przewidywane uszkodzenie, prognozowany czas do awarii (RUL) oraz powiązane dane.</text:span></text:p>
      <text:p text:style-name="P1"><text:span text:style-name="T2">[ ] Pobierz poziom zapasów części zamiennych: Pobierz aktualne informacje o stanie zapasów potrzebnych części zamiennych.</text:span></text:p>
      <text:p text:style-name="P1"><text:span text:style-name="T2">[ ] Zamów Części Zamienne: Automatycznie generuj zadanie dotyczące zamówienia niezbędnych części zamiennych.</text:span></text:p>
      <text:p text:style-name="P1"><text:span text:style-name="T2">[ ] Powiadomić kluczowych pracowników: Wyślij wiadomość SMS do kluczowych osób odpowiedzialnych z informacją o przewidywanym awarii.</text:span></text:p>
      <text:p text:style-name="P1"><text:span text:style-name="T2">[ ] Rejestr wyników diagnostyki: Utwórz wpis dla wyników diagnostyki wykonanych przed konserwacją.</text:span></text:p>
      <text:p text:style-name="P1"><text:span text:style-name="T2">[ ] Zaktualizuj status zadania konserwacji: Zaktualizuj status zadania konserwacyjnego po jego zakończeniu.</text:span></text:p>
      <text:p text:style-name="P1"/>
      <text:p text:style-name="P1"><text:span text:style-name="T2">[ ] Usuń tymczasowe wpisy diagnostyczne: Usuń tymczasowe wpisy diagnostyczne po konserwacji.</text:span></text:p>
      <text:p text:style-name="P1"/>
      <text:p text:style-name="P1"><text:span text:style-name="T1">--- END OF TEMPLATE ---</text:span></text:p>
      <text:p text:style-name="P1"><text:soft-page-break/><text:span text:style-name="T2">Transform this text into a digital, automated, and trackable mobile app!</text:span></text:p>
      <text:p text:style-name="P1"><text:span text:style-name="T2">Visit: https://checklistguro.com/workflow-templates/manufacturing/predictive-equipment-maintenance-workflow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3:02:53.667000000</meta:creation-date>
    <dc:date>2026-06-28T13:02:53.667000000</dc:date>
    <meta:document-statistic meta:table-count="0" meta:image-count="0" meta:object-count="0" meta:page-count="2" meta:paragraph-count="22" meta:word-count="272" meta:character-count="2149" meta:non-whitespace-character-count="1899"/>
    <meta:generator>LibreOffice/24.2.7.2$Linux_X86_64 LibreOffice_project/420$Build-2</meta:generator>
  </office:meta>
</office:document-meta>
</file>