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EQUIPMENT MAINTENANCE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Equipment Data: Retrieve latest sensor readings and maintenance history for selected equipment.</text:span></text:p>
      <text:p text:style-name="P1"><text:span text:style-name="T2">[ ] Calculate Remaining Useful Life (RUL): Calculate the estimated RUL based on sensor data and degradation models.</text:span></text:p>
      <text:p text:style-name="P1"><text:span text:style-name="T2">[ ] Retrieve Maintenance Schedules: Fetch scheduled maintenance tasks and due dates for the equipment.</text:span></text:p>
      <text:p text:style-name="P1"><text:span text:style-name="T2">[ ] Compare RUL to Maintenance Threshold: Determine if the RUL is approaching a predefined maintenance threshold.</text:span></text:p>
      <text:p text:style-name="P1"><text:span text:style-name="T2">[ ] Create Maintenance Task: Automatically create a maintenance task if RUL is below threshold.</text:span></text:p>
      <text:p text:style-name="P1"><text:span text:style-name="T2">[ ] Record Predicted Failure Entry: Create an entry documenting the predicted failure and associated data.</text:span></text:p>
      <text:p text:style-name="P1"><text:span text:style-name="T2">[ ] Notify Maintenance Team: Send email notification to the maintenance team about predicted failure.</text:span></text:p>
      <text:p text:style-name="P1"><text:span text:style-name="T2">[ ] Update Equipment Status: Update the equipment status to 'Predicted Failure' in the equipment data model.</text:span></text:p>
      <text:p text:style-name="P1"><text:span text:style-name="T2">[ ] Generate Predictive Maintenance Report: Generate a report summarizing the predicted failure, RUL, and associated data.</text:span></text:p>
      <text:p text:style-name="P1"><text:span text:style-name="T2">[ ] Fetch Parts Inventory Levels: Retrieve current inventory levels for necessary replacement parts.</text:span></text:p>
      <text:p text:style-name="P1"><text:span text:style-name="T2">[ ] Order Replacement Parts: Automatically create a task to order necessary replacement parts.</text:span></text:p>
      <text:p text:style-name="P1"><text:span text:style-name="T2">[ ] Alert Key Personnel: Send SMS alert to key personnel about the predicted failure.</text:span></text:p>
      <text:p text:style-name="P1"><text:span text:style-name="T2">[ ] Log Diagnostic Results: Create an entry for diagnostic results performed before maintenance.</text:span></text:p>
      <text:p text:style-name="P1"><text:span text:style-name="T2">[ ] Update Maintenance Task Status: Update the maintenance task status upon completion.</text:span></text:p>
      <text:p text:style-name="P1"><text:span text:style-name="T2">[ ] Delete Temporary Diagnostic Entries: Delete temporary diagnostic entries after maintenanc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predictive-equipment-maintenance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25:43.378000000</meta:creation-date>
    <dc:date>2026-06-28T11:25:43.378000000</dc:date>
    <meta:document-statistic meta:table-count="0" meta:image-count="0" meta:object-count="0" meta:page-count="1" meta:paragraph-count="21" meta:word-count="263" meta:character-count="1896" meta:non-whitespace-character-count="1654"/>
    <meta:generator>LibreOffice/24.2.7.2$Linux_X86_64 LibreOffice_project/420$Build-2</meta:generator>
  </office:meta>
</office:document-meta>
</file>