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DICTIVE FAILURE ANALYSIS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ensor Telemetry: Retrieve the latest vibration, temperature, and pressure readings from the IoT Sensor Data Model.</text:span></text:p>
      <text:p text:style-name="P1"><text:span text:style-name="T2">[ ] Fetch Machine Metadata: Retrieve operational thresholds and maintenance history for the specific asset being analyzed.</text:span></text:p>
      <text:p text:style-name="P1"><text:span text:style-name="T2">[ ] Calculate Deviation Score: Calculate the variance between current sensor readings and the predefined safety thresholds.</text:span></text:p>
      <text:p text:style-name="P1"><text:span text:style-name="T2">[ ] Compute Health Index: Execute a formula to derive a 0-100% health score based on aggregated degradation variables.</text:span></text:p>
      <text:p text:style-name="P1"><text:span text:style-name="T2">[ ] Aggregate Error Frequencies: Sum the total number of 'Warning' flags recorded in the last 24 hours from the Error Logs model.</text:span></text:p>
      <text:p text:style-name="P1"><text:span text:style-name="T2">[ ] Identify Trend Direction: Compare current aggregated values against historical averages to determine if the failure trend is accelerating.</text:span></text:p>
      <text:p text:style-name="P1"><text:span text:style-name="T2">[ ] Assign Urgent Inspection Task: Create a high-priority task for the Maintenance Engineer if the Health Index falls below 40%.</text:span></text:p>
      <text:p text:style-name="P1"><text:span text:style-name="T2">[ ] Create Failure Prediction Record: Create a new entry in the 'Predictions' data model containing the calculated risk score and predicted failure date.</text:span></text:p>
      <text:p text:style-name="P1"><text:span text:style-name="T2">[ ] Notify Plant Manager: Send an automated email alert to the Plant Manager containing the summary of the predicted failure.</text:span></text:p>
      <text:p text:style-name="P1"><text:span text:style-name="T2">[ ] Generate Parts Procurement Task: Create a task for the Logistics Team to check inventory for required replacement components.</text:span></text:p>
      <text:p text:style-name="P1"><text:span text:style-name="T2">[ ] Update Asset Status: Update the 'Current Status' field in the Asset Data Model to 'At Risk' or 'Under Inspection'.</text:span></text:p>
      <text:p text:style-name="P1"><text:span text:style-name="T2">[ ] Generate Weekly Risk Report: Generate a comprehensive report summarizing all predicted failures and maintenance costs for the week.</text:span></text:p>
      <text:p text:style-name="P1"><text:span text:style-name="T2">[ ] Critical Alert SMS: Send an SMS alert to the On-Call Technician if the deviation score exceeds the critical threshold.</text:span></text:p>
      <text:p text:style-name="P1"><text:span text:style-name="T2">[ ] Log Incident Report: Create an entry in the Incident Log model to document the triggering event of the prediction.</text:span></text:p>
      <text:p text:style-name="P1"><text:span text:style-name="T2">[ ] Update Maintenance Schedule: Update the next scheduled maintenance date in the Maintenance Plan model based on the new predic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predictive-failure-analysis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36.183000000</meta:creation-date>
    <dc:date>2026-06-28T11:52:36.183000000</dc:date>
    <meta:document-statistic meta:table-count="0" meta:image-count="0" meta:object-count="0" meta:page-count="1" meta:paragraph-count="21" meta:word-count="341" meta:character-count="2292" meta:non-whitespace-character-count="1972"/>
    <meta:generator>LibreOffice/24.2.7.2$Linux_X86_64 LibreOffice_project/420$Build-2</meta:generator>
  </office:meta>
</office:document-meta>
</file>