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ГНОСТИЧЕН РАБОТЕН ПРОЦЕС ЗА ИНСПЕКТИРАНЕ: ОПТИМИЗИРАНЕ НА МОНИТОРИНГА НА СЪСТОЯНИЕТО НА АКТИВ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от проверка на активи: Извлечете съществуващите записи на активи и свързаната история на проверките от Модела на данните на активите.</text:span></text:p>
      <text:p text:style-name="P1"><text:span text:style-name="T2">[ ] Получете измервания на инспекция: Изтеглете най-новите показания от сензори или данни от ръчна проверка за конкретния инспектиран актив.</text:span></text:p>
      <text:p text:style-name="P1"><text:span text:style-name="T2">[ ] Назнач задача за инспекция на техник: Автоматично създава и назначава нова инспекционна задача на назначен технически специалист въз основа на местоположението/срока на актива.</text:span></text:p>
      <text:p text:style-name="P1"><text:span text:style-name="T2">[ ] Уведомете ръководителя за нова инспекция: Създайте задача за надзирателя да прегледа завършените данни от инспекцията в рамките на 24 часа.</text:span></text:p>
      <text:p text:style-name="P1"><text:span text:style-name="T2">[ ] Изводи от проверка на досиетата: Актуализирайте записа на актива с изводите на техника, включително статус на проминава/неминава и събраните данни.</text:span></text:p>
      <text:p text:style-name="P1"><text:span text:style-name="T2">[ ] Създай запис в журнала на недостатъците: Създайте нова, специална вписана заявка в данния модел „Недостатъци“, ако параметрите на инспекцията не са изпълнени.</text:span></text:p>
      <text:p text:style-name="P1"><text:span text:style-name="T2">[ ] Изчислете оставащ полезен живот (RUL): Изпълнете формула (напр. (Текущо измерване - Базово ниво) / Скорост на деградация), за да оцените оставащ живот на актива.</text:span></text:p>
      <text:p text:style-name="P1"><text:span text:style-name="T2">[ ] Определяне на резултата от риска: Изчислете общ резултат от риска на актива въз основа на агрегиране на множество точки данни (напр. вибрации, температура, възраст).</text:span></text:p>
      <text:p text:style-name="P1"><text:span text:style-name="T2">[ ] Агрегирани данни за историческа производителност: Изчислете показатели (средно, максимална вариация) от последните N записи за проверка за тенденционен анализ.</text:span></text:p>
      <text:p text:style-name="P1"><text:span text:style-name="T2">[ ] Изпрати уведомителство за завършване: Изпратете имейл на собственика на активите и на мениджъра по поддръжка след успешно завършване и подаване на данните.</text:span></text:p>
      <text:p text:style-name="P1"><text:span text:style-name="T2">[ ] Изпратете предупреждение за критичен отказ: Изпратете незабавно SMS предупреждение до контактните лица в спешен случай, ако по време на инспекцията бъде открит превишен критичен праг.</text:span></text:p>
      <text:p text:style-name="P1"><text:span text:style-name="T2">[ ] Генериране на цялостен доклад за инспекция: Автоматично компилирайте всички събрани данни, дневници на дефицити и изчислени показатели в окончателен, одитируем PDF докла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redictive-inspection-workflow-optimizing-asset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3.246000000</meta:creation-date>
    <dc:date>2026-06-28T13:11:43.246000000</dc:date>
    <meta:document-statistic meta:table-count="0" meta:image-count="0" meta:object-count="0" meta:page-count="1" meta:paragraph-count="18" meta:word-count="330" meta:character-count="2412" meta:non-whitespace-character-count="2100"/>
    <meta:generator>LibreOffice/24.2.7.2$Linux_X86_64 LibreOffice_project/420$Build-2</meta:generator>
  </office:meta>
</office:document-meta>
</file>