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ÄDIKTIVER INSPEKTIONS-WORKFLOW: OPTIMIERUNG DER ANLAGENÜBERWACHUNG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sset-Inspektionsdaten abrufen: Rückruf bestehender Asset-Aufzeichnungen und zugehöriger Inspektionshistorie aus dem Asset Data Model.</text:span></text:p>
      <text:p text:style-name="P1"><text:span text:style-name="T2">[ ] Inspektionswerte ablesen: Holen Sie sich die neuesten Sensorwerte oder manuelle Inspektionsdaten für das zu inspizierende spezifische Asset.</text:span></text:p>
      <text:p text:style-name="P1"><text:span text:style-name="T2">[ ] Inspektionsauftrag dem Techniker zuweisen: Erzeugt und weist automatisch eine neue Inspektionsaufgabe dem zugewiesenen Außendiensttechniker basierend auf Standort/Fälligkeitsdatum zu.</text:span></text:p>
      <text:p text:style-name="P1"><text:span text:style-name="T2">[ ] Vorgesetzten über neue Inspektion informieren: Erstellen Sie eine Nachbearbeitung für den Vorgesetzten, um die abgeschlossenen Inspektionsdaten innerhalb von 24 Stunden zu überprüfen.</text:span></text:p>
      <text:p text:style-name="P1"><text:span text:style-name="T2">[ ] Feststellungen der Akteninspektion: Aktualisieren Sie den Anlagenvermerk mit den Ergebnissen des Technikers, einschließlich Bestehens-/Nichtbestehensstatus und erfassten Daten.</text:span></text:p>
      <text:p text:style-name="P1"><text:span text:style-name="T2">[ ] Mangelprotokolleintrag generieren: Erstellen Sie einen neuen, dedizierten Protokolleintrag im Datenmodell „Mängel“, wenn die Inspektionsparameter nicht erfüllt sind.</text:span></text:p>
      <text:p text:style-name="P1"><text:span text:style-name="T2">[ ] Verbleibende Nutzungsdauer (RUL) berechnen: Führen Sie eine Formel aus (z. B. (Aktuelle Messwerte - Basiswerte) / Verschleißrate), um die verbleibende Lebensdauer des Assets abzuschätzen.</text:span></text:p>
      <text:p text:style-name="P1"><text:span text:style-name="T2">[ ] Risikobewertung bestimmen: Berechnen Sie einen allgemeinen Vermögensrisikoscore basierend auf der Aggregation mehrerer Datenpunkte (z. B. Vibration, Temperatur, Alter).</text:span></text:p>
      <text:p text:style-name="P1"><text:span text:style-name="T2">[ ] Gesamte historische Leistungsdaten: Berechnen Sie Metriken (Durchschnitt, maximale Varianz) aus den letzten N Inspektionseinträgen für die Trendanalyse.</text:span></text:p>
      <text:p text:style-name="P1"><text:span text:style-name="T2">[ ] Abschlussbenachrichtigung senden: Senden Sie nach erfolgreichem Abschluss und Datenübermittlung eine E-Mail an den Asset Owner und den Wartungsmanager.</text:span></text:p>
      <text:p text:style-name="P1"><text:span text:style-name="T2">[ ] Alarm bei kritischem Fehler senden: Bei Erkennung eines kritischen Ausfallschwellenwertes während der Inspektion wird ein sofortiger SMS-Alarm an die Notfallkontakte gesendet.</text:span></text:p>
      <text:p text:style-name="P1"><text:span text:style-name="T2">[ ] Umfassenden Inspektionsbericht erstellen: Kommentieren Sie automatisch alle gesammelten Daten, Mängellisten und berechneten Kennzahlen in einen abschließenden, prüfbaren PDF-Berich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predictive-inspection-workflow-optimizing-asset-health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43.158000000</meta:creation-date>
    <dc:date>2026-06-28T12:35:43.158000000</dc:date>
    <meta:document-statistic meta:table-count="0" meta:image-count="0" meta:object-count="0" meta:page-count="1" meta:paragraph-count="18" meta:word-count="281" meta:character-count="2475" meta:non-whitespace-character-count="2212"/>
    <meta:generator>LibreOffice/24.2.7.2$Linux_X86_64 LibreOffice_project/420$Build-2</meta:generator>
  </office:meta>
</office:document-meta>
</file>