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INSPECCIÓN PREDICTIVA: OPTIMIZACIÓN DEL MONITOREO DE LA SALUD DE LOS ACTIV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datos de inspección de activos: Recuperar registros de activos existentes e historial de inspecciones asociados del Modelo de Datos de Activos.</text:span></text:p>
      <text:p text:style-name="P1"><text:span text:style-name="T2">[ ] Obtener lecturas de inspección: Obtenga las últimas lecturas del sensor o los datos de inspección manual para el activo específico que se está inspeccionando.</text:span></text:p>
      <text:p text:style-name="P1"><text:span text:style-name="T2">[ ] Asignar tarea de inspección al técnico: Crear y asignar automáticamente una nueva tarea de inspección al técnico de campo asignado según la ubicación/fecha de vencimiento del activo.</text:span></text:p>
      <text:p text:style-name="P1"><text:span text:style-name="T2">[ ] Notificar al supervisor sobre la nueva inspección: Crear una tarea de seguimiento para que el supervisor revise los datos de inspección completados en un plazo de 24 horas.</text:span></text:p>
      <text:p text:style-name="P1"><text:span text:style-name="T2">[ ] Hallazgos de la Inspección del Registro: Actualice el registro del activo con los hallazgos del técnico, incluyendo el estado de aprobado/fallido y los datos capturados.</text:span></text:p>
      <text:p text:style-name="P1"><text:span text:style-name="T2">[ ] Generar entrada del registro de deficiencias: Cree una nueva entrada de registro dedicada en el modelo de datos 'Deficiencias' si no se cumplen los parámetros de inspección.</text:span></text:p>
      <text:p text:style-name="P1"><text:span text:style-name="T2">[ ] Calcular Vida Útil Restante (RUL): Ejecute una fórmula (por ejemplo, (Lecturas actuales - Línea base) / Tasa de degradación) para estimar la vida útil restante del activo.</text:span></text:p>
      <text:p text:style-name="P1"><text:span text:style-name="T2">[ ] Determinar puntuación de riesgo: Calcular una puntuación general de riesgo de activos basada en la agregación de múltiples puntos de datos (p. ej., vibración, temperatura, antigüedad).</text:span></text:p>
      <text:p text:style-name="P1"><text:span text:style-name="T2">[ ] Datos agregados de rendimiento histórico: Calcular métricas (promedio, varianza máxima) a partir de las últimas N entradas de inspección para análisis de tendencias.</text:span></text:p>
      <text:p text:style-name="P1"><text:span text:style-name="T2">[ ] Enviar notificación de finalización: Envíe un correo electrónico al propietario del activo y al encargado de mantenimiento tras la finalización exitosa y la presentación de los datos.</text:span></text:p>
      <text:p text:style-name="P1"><text:span text:style-name="T2">[ ] Enviar alerta por fallo crítico: Enviar una alerta SMS inmediata a los contactos de emergencia si se detecta un umbral de fallo crítico durante la inspección.</text:span></text:p>
      <text:p text:style-name="P1"><text:span text:style-name="T2">[ ] Generar informe de inspección completo: Compila automáticamente todos los datos recopilados, registros de deficiencias y métricas calculadas en un informe PDF final y auditabl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predictive-inspection-workflow-optimizing-asset-health-monito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02.129000000</meta:creation-date>
    <dc:date>2026-06-28T12:46:02.129000000</dc:date>
    <meta:document-statistic meta:table-count="0" meta:image-count="0" meta:object-count="0" meta:page-count="1" meta:paragraph-count="18" meta:word-count="377" meta:character-count="2552" meta:non-whitespace-character-count="2193"/>
    <meta:generator>LibreOffice/24.2.7.2$Linux_X86_64 LibreOffice_project/420$Build-2</meta:generator>
  </office:meta>
</office:document-meta>
</file>