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PRÉDICTIVE : OPTIMISER LE SUIVI DE L'ÉTAT DES ACTIF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'inspection de l'actif: Récupérer les enregistrements d'actifs existants et l'historique d'inspection associé à partir du Modèle de données des actifs.</text:span></text:p>
      <text:p text:style-name="P1"><text:span text:style-name="T2">[ ] Obtenir les relevés d'inspection: Récupérer les dernières lectures de capteurs ou les données d'inspection manuelle pour l'actif spécifique en cours d'inspection.</text:span></text:p>
      <text:p text:style-name="P1"><text:span text:style-name="T2">[ ] Assigner la tâche d'inspection au technicien: Créer et assigner automatiquement une nouvelle tâche d'inspection au technicien de terrain désigné en fonction de l'emplacement/de la date d'échéance de l'équipement.</text:span></text:p>
      <text:p text:style-name="P1"><text:span text:style-name="T2">[ ] Notifier le superviseur du nouvel examen: Créer une tâche de suivi pour que le superviseur examine les données d'inspection complétées dans les 24 heures.</text:span></text:p>
      <text:p text:style-name="P1"><text:span text:style-name="T2">[ ] Constatations d'inspection enregistrées: Mettre à jour le dossier de l'actif avec les conclusions du technicien, y compris le statut (réussi/échoué) et les données capturées.</text:span></text:p>
      <text:p text:style-name="P1"><text:span text:style-name="T2">[ ] Générer une entrée de journal de déficiences: Créez une nouvelle entrée de journal dédiée dans le modèle de données « Déficiences » si les paramètres d'inspection ne sont pas respectés.</text:span></text:p>
      <text:p text:style-name="P1"><text:span text:style-name="T2">[ ] Calculer la durée de vie restante (DVR): Exécuter une formule (par exemple, (Mesures actuelles - Niveau de référence) / Taux de dégradation) pour estimer la durée de vie restante de l'actif.</text:span></text:p>
      <text:p text:style-name="P1"><text:span text:style-name="T2">[ ] Déterminer le score de risque: Calculer un score de risque d'actif global basé sur l'agrégation de multiples points de données (par exemple, vibration, température, âge).</text:span></text:p>
      <text:p text:style-name="P1"><text:span text:style-name="T2">[ ] Données de performance historique agrégées: Calculer les métriques (moyenne, variance maximale) à partir des N dernières entrées d'inspection pour l'analyse des tendances.</text:span></text:p>
      <text:p text:style-name="P1"><text:span text:style-name="T2">[ ] Envoyer la notification d'achèvement: Envoyez un courriel au propriétaire de l'actif et au responsable de la maintenance après l'achèvement et la soumission des données.</text:span></text:p>
      <text:p text:style-name="P1"><text:span text:style-name="T2">[ ] Envoyer une alerte en cas de défaillance critique: Envoyer une alerte SMS immédiate aux contacts d'urgence si un seuil de défaillance critique est détecté pendant l'inspection.</text:span></text:p>
      <text:p text:style-name="P1"><text:span text:style-name="T2">[ ] Générer un rapport d'inspection complet: Compiler automatiquement toutes les données recueillies, les journaux de déficiences et les métriques calculées dans un rapport PDF final et audit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redictive-inspection-workflow-optimizing-asset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0.365000000</meta:creation-date>
    <dc:date>2026-06-28T12:55:00.365000000</dc:date>
    <meta:document-statistic meta:table-count="0" meta:image-count="0" meta:object-count="0" meta:page-count="1" meta:paragraph-count="18" meta:word-count="373" meta:character-count="2621" meta:non-whitespace-character-count="2266"/>
    <meta:generator>LibreOffice/24.2.7.2$Linux_X86_64 LibreOffice_project/420$Build-2</meta:generator>
  </office:meta>
</office:document-meta>
</file>