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9.6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e54e2388b2c491ea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inspekcji zasobu (ENTRY_GET)</text:p>
          </table:table-cell>
          <table:table-cell office:value-type="string" calcext:value-type="string">
            <text:p>Pobierz istniejące rekordy aktywów i powiązany wywiad historyczny z Modelu Danych Aktywów.</text:p>
          </table:table-cell>
        </table:table-row>
        <table:table-row table:style-name="ro1">
          <table:table-cell office:value-type="string" calcext:value-type="string">
            <text:p>2. Pobierz odczyty z inspekcji (ENTRY_GET)</text:p>
          </table:table-cell>
          <table:table-cell office:value-type="string" calcext:value-type="string">
            <text:p>Pobierz najnowsze odczyty czujników lub dane z ręcznej inspekcji dla konkretnego badanego aktywa.</text:p>
          </table:table-cell>
        </table:table-row>
        <table:table-row table:style-name="ro1">
          <table:table-cell office:value-type="string" calcext:value-type="string">
            <text:p>3. Przypisz zadanie inspekcji technikowi (TASK_CREATE)</text:p>
          </table:table-cell>
          <table:table-cell office:value-type="string" calcext:value-type="string">
            <text:p>Automatycznie tworzy i przydziela nowe zadanie inspekcyjne do wyznaczonego technika terenowego na podstawie lokalizacji/daty wymagalności aktywa.</text:p>
          </table:table-cell>
        </table:table-row>
        <table:table-row table:style-name="ro1">
          <table:table-cell office:value-type="string" calcext:value-type="string">
            <text:p>4. Powiadom Przełożonego o Nowej Inspekcji (TASK_CREATE)</text:p>
          </table:table-cell>
          <table:table-cell office:value-type="string" calcext:value-type="string">
            <text:p>Utwórz zadanie uzupełniające dla przełożonego, aby przejrzeć zakończone dane z inspekcji w ciągu 24 godzin.</text:p>
          </table:table-cell>
        </table:table-row>
        <table:table-row table:style-name="ro1">
          <table:table-cell office:value-type="string" calcext:value-type="string">
            <text:p>5. Wyniki Inspekcji Zapisów (ENTRY_UPDATE)</text:p>
          </table:table-cell>
          <table:table-cell office:value-type="string" calcext:value-type="string">
            <text:p>Zaktualizuj rejestr zasobu danymi technicznika, w tym stan zaliczony/niezaliczony oraz zebrane dane.</text:p>
          </table:table-cell>
        </table:table-row>
        <table:table-row table:style-name="ro1">
          <table:table-cell office:value-type="string" calcext:value-type="string">
            <text:p>6. Wygeneruj wpis do dziennika braków (ENTRY_CREATE)</text:p>
          </table:table-cell>
          <table:table-cell office:value-type="string" calcext:value-type="string">
            <text:p>Stwórz nowy, dedykowany wpis dziennika w modelu danych „Wadliwości”, jeśli nie spełnione są parametry inspekcji.</text:p>
          </table:table-cell>
        </table:table-row>
        <table:table-row table:style-name="ro1">
          <table:table-cell office:value-type="string" calcext:value-type="string">
            <text:p>7. Obliczanie pozostałego okresu użytkowania (RUL) (CALCULATION)</text:p>
          </table:table-cell>
          <table:table-cell office:value-type="string" calcext:value-type="string">
            <text:p>Wykonaj wzór (np. (Aktualne Odczyty - Wartość Bazowa) / Współczynnik Degeneracji), aby oszacować pozostały okres użytkowania aktywa.</text:p>
          </table:table-cell>
        </table:table-row>
        <table:table-row table:style-name="ro1">
          <table:table-cell office:value-type="string" calcext:value-type="string">
            <text:p>8. Ustal wynik ryzyka (CALCULATION)</text:p>
          </table:table-cell>
          <table:table-cell office:value-type="string" calcext:value-type="string">
            <text:p>Oblicz ogólny wynik ryzyka aktywa na podstawie agregacji wielu punktów danych (np. wibracje, temperatura, wiek).</text:p>
          </table:table-cell>
        </table:table-row>
        <table:table-row table:style-name="ro1">
          <table:table-cell office:value-type="string" calcext:value-type="string">
            <text:p>9. Zbieranie historycznych danych o wynikach (ENTRY_AGGREGATE)</text:p>
          </table:table-cell>
          <table:table-cell office:value-type="string" calcext:value-type="string">
            <text:p>Oblicz metryki (średnia, maksymalna wariancja) na podstawie ostatnich N wpisów z inspekcji w celu analizy trendów.</text:p>
          </table:table-cell>
        </table:table-row>
        <table:table-row table:style-name="ro1">
          <table:table-cell office:value-type="string" calcext:value-type="string">
            <text:p>10. Wyślij powiadomienie o ukończeniu (EMAIL)</text:p>
          </table:table-cell>
          <table:table-cell office:value-type="string" calcext:value-type="string">
            <text:p>Wyślij e-mail właścicielowi zasobu i menedżerowi konserwacji po pomyślnym zakończeniu i przesłaniu danych.</text:p>
          </table:table-cell>
        </table:table-row>
        <table:table-row table:style-name="ro1">
          <table:table-cell office:value-type="string" calcext:value-type="string">
            <text:p>11. Wyślij alert o krytycznej awarii (SMS)</text:p>
          </table:table-cell>
          <table:table-cell office:value-type="string" calcext:value-type="string">
            <text:p>Wyślij natychmiastowe powiadomienie SMS do kontaktów awaryjnych w przypadku wykrycia progu krytycznej awarii podczas inspekcji.</text:p>
          </table:table-cell>
        </table:table-row>
        <table:table-row table:style-name="ro1">
          <table:table-cell office:value-type="string" calcext:value-type="string">
            <text:p>12. Wygeneruj kompleksowy raport z inspekcji (REPORT_CREATE)</text:p>
          </table:table-cell>
          <table:table-cell office:value-type="string" calcext:value-type="string">
            <text:p>Automatycznie kompiluj wszystkie zebrane dane, dzienniki braków i obliczone metryki do końcowego, audytowalnego raportu PDF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