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PREDYKCYJNEJ INSPEKCJI: OPTYMALIZACJA MONITOROWANIA STANU AKTYW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inspekcji zasobu: Pobierz istniejące rekordy aktywów i powiązany wywiad historyczny z Modelu Danych Aktywów.</text:span></text:p>
      <text:p text:style-name="P1"><text:span text:style-name="T2">[ ] Pobierz odczyty z inspekcji: Pobierz najnowsze odczyty czujników lub dane z ręcznej inspekcji dla konkretnego badanego aktywa.</text:span></text:p>
      <text:p text:style-name="P1"><text:span text:style-name="T2">[ ] Przypisz zadanie inspekcji technikowi: Automatycznie tworzy i przydziela nowe zadanie inspekcyjne do wyznaczonego technika terenowego na podstawie lokalizacji/daty wymagalności aktywa.</text:span></text:p>
      <text:p text:style-name="P1"><text:span text:style-name="T2">[ ] Powiadom Przełożonego o Nowej Inspekcji: Utwórz zadanie uzupełniające dla przełożonego, aby przejrzeć zakończone dane z inspekcji w ciągu 24 godzin.</text:span></text:p>
      <text:p text:style-name="P1"><text:span text:style-name="T2">[ ] Wyniki Inspekcji Zapisów: Zaktualizuj rejestr zasobu danymi technicznika, w tym stan zaliczony/niezaliczony oraz zebrane dane.</text:span></text:p>
      <text:p text:style-name="P1"><text:span text:style-name="T2">[ ] Wygeneruj wpis do dziennika braków: Stwórz nowy, dedykowany wpis dziennika w modelu danych „Wadliwości”, jeśli nie spełnione są parametry inspekcji.</text:span></text:p>
      <text:p text:style-name="P1"><text:span text:style-name="T2">[ ] Obliczanie pozostałego okresu użytkowania (RUL): Wykonaj wzór (np. (Aktualne Odczyty - Wartość Bazowa) / Współczynnik Degeneracji), aby oszacować pozostały okres użytkowania aktywa.</text:span></text:p>
      <text:p text:style-name="P1"><text:span text:style-name="T2">[ ] Ustal wynik ryzyka: Oblicz ogólny wynik ryzyka aktywa na podstawie agregacji wielu punktów danych (np. wibracje, temperatura, wiek).</text:span></text:p>
      <text:p text:style-name="P1"><text:span text:style-name="T2">[ ] Zbieranie historycznych danych o wynikach: Oblicz metryki (średnia, maksymalna wariancja) na podstawie ostatnich N wpisów z inspekcji w celu analizy trendów.</text:span></text:p>
      <text:p text:style-name="P1"><text:span text:style-name="T2">[ ] Wyślij powiadomienie o ukończeniu: Wyślij e-mail właścicielowi zasobu i menedżerowi konserwacji po pomyślnym zakończeniu i przesłaniu danych.</text:span></text:p>
      <text:p text:style-name="P1"><text:span text:style-name="T2">[ ] Wyślij alert o krytycznej awarii: Wyślij natychmiastowe powiadomienie SMS do kontaktów awaryjnych w przypadku wykrycia progu krytycznej awarii podczas inspekcji.</text:span></text:p>
      <text:p text:style-name="P1"><text:span text:style-name="T2">[ ] Wygeneruj kompleksowy raport z inspekcji: Automatycznie kompiluj wszystkie zebrane dane, dzienniki braków i obliczone metryki do końcowego, audytowalnego raportu PDF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redictive-inspection-workflow-optimizing-asset-health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47.248000000</meta:creation-date>
    <dc:date>2026-06-28T13:03:47.248000000</dc:date>
    <meta:document-statistic meta:table-count="0" meta:image-count="0" meta:object-count="0" meta:page-count="1" meta:paragraph-count="18" meta:word-count="290" meta:character-count="2282" meta:non-whitespace-character-count="2010"/>
    <meta:generator>LibreOffice/24.2.7.2$Linux_X86_64 LibreOffice_project/420$Build-2</meta:generator>
  </office:meta>
</office:document-meta>
</file>