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DICTIVE INSPECTION WORKFLOW: OPTIMIZING ASSET HEALTH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sset Inspection Data: Retrieve existing asset records and associated inspection history from the Asset Data Model.</text:span></text:p>
      <text:p text:style-name="P1"><text:span text:style-name="T2">[ ] Get Inspection Readings: Fetch latest sensor readings or manual inspection data for the specific asset being inspected.</text:span></text:p>
      <text:p text:style-name="P1"><text:span text:style-name="T2">[ ] Assign Inspection Task to Technician: Automatically create and assign a new inspection task to the assigned field technician based on asset location/due date.</text:span></text:p>
      <text:p text:style-name="P1"><text:span text:style-name="T2">[ ] Notify Supervisor of New Inspection: Create a follow-up task for the supervisor to review the completed inspection data within 24 hours.</text:span></text:p>
      <text:p text:style-name="P1"><text:span text:style-name="T2">[ ] Record Inspection Findings: Update the asset record with the technician's findings, including pass/fail status and captured data.</text:span></text:p>
      <text:p text:style-name="P1"><text:span text:style-name="T2">[ ] Generate Deficiency Log Entry: Create a new, dedicated log entry in the 'Deficiencies' data model if inspection parameters are not met.</text:span></text:p>
      <text:p text:style-name="P1"><text:span text:style-name="T2">[ ] Calculate Remaining Useful Life (RUL): Execute a formula (e.g., (Current Readings - Baseline) / Degradation Rate) to estimate asset lifespan remaining.</text:span></text:p>
      <text:p text:style-name="P1"><text:span text:style-name="T2">[ ] Determine Risk Score: Calculate an overall asset risk score based on the aggregation of multiple data points (e.g., vibration, temperature, age).</text:span></text:p>
      <text:p text:style-name="P1"><text:span text:style-name="T2">[ ] Aggregate Historical Performance Data: Calculate metrics (average, max variance) from the last N inspection entries for trend analysis.</text:span></text:p>
      <text:p text:style-name="P1"><text:span text:style-name="T2">[ ] Send Completion Notification: Email the Asset Owner and Maintenance Manager upon successful completion and data submission.</text:span></text:p>
      <text:p text:style-name="P1"><text:span text:style-name="T2">[ ] Send Alert for Critical Failure: Send an immediate SMS alert to emergency contacts if a critical failure threshold is detected during the inspection.</text:span></text:p>
      <text:p text:style-name="P1"><text:span text:style-name="T2">[ ] Generate Comprehensive Inspection Report: Automatically compile all gathered data, deficiency logs, and calculated metrics into a final, auditable PDF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redictive-inspection-workflow-optimizing-asset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3.010000000</meta:creation-date>
    <dc:date>2026-06-28T11:50:23.010000000</dc:date>
    <meta:document-statistic meta:table-count="0" meta:image-count="0" meta:object-count="0" meta:page-count="1" meta:paragraph-count="18" meta:word-count="298" meta:character-count="2139" meta:non-whitespace-character-count="1859"/>
    <meta:generator>LibreOffice/24.2.7.2$Linux_X86_64 LibreOffice_project/420$Build-2</meta:generator>
  </office:meta>
</office:document-meta>
</file>