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DICTIVE MAINTENANCE MONITOR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ensor Telemetry Data: Retrieve the latest temperature, vibration, and pressure readings from the IoT sensor data model.</text:span></text:p>
      <text:p text:style-name="P1"><text:span text:style-name="T2">[ ] Fetch Equipment Metadata: Retrieve machine specifications, installation date, and threshold limits from the Equipment data model.</text:span></text:p>
      <text:p text:style-name="P1"><text:span text:style-name="T2">[ ] Calculate Health Score: Execute a formula to calculate a degradation score based on current sensor values vs. historical thresholds.</text:span></text:p>
      <text:p text:style-name="P1"><text:span text:style-name="T2">[ ] Update Equipment Status: Update the 'Current Condition' field in the Equipment data model based on the calculated health score.</text:span></text:p>
      <text:p text:style-name="P1"><text:span text:style-name="T2">[ ] Calculate Average Vibration Trend: Calculate the average vibration levels over the last 7 days to identify upward trends.</text:span></text:p>
      <text:p text:style-name="P1"><text:span text:style-name="T2">[ ] Determine Anomaly Threshold: Compare the current calculated health score against the predefined critical limit.</text:span></text:p>
      <text:p text:style-name="P1"><text:span text:style-name="T2">[ ] Assign Inspection Task: Create a task for the Maintenance Technician to perform a physical inspection of the flagged machine.</text:span></text:p>
      <text:p text:style-name="P1"><text:span text:style-name="T2">[ ] Create Maintenance Alert Entry: Create a new entry in the 'Alerts' data model documenting the anomaly detection.</text:span></text:p>
      <text:p text:style-name="P1"><text:span text:style-name="T2">[ ] Notify Maintenance Manager: Send an email alert to the Manager containing the machine ID and the detected anomaly details.</text:span></text:p>
      <text:p text:style-name="P1"><text:span text:style-name="T2">[ ] Create Work Order: Create a high-priority task in the Work Order data model for the repair crew.</text:span></text:p>
      <text:p text:style-name="P1"><text:span text:style-name="T2">[ ] Log Inspection Findings: Update the 'Last Inspection Result' field in the Equipment model once the technician completes the task.</text:span></text:p>
      <text:p text:style-name="P1"><text:span text:style-name="T2">[ ] Create Maintenance Log: Create a permanent record entry in the Maintenance History model for audit purposes.</text:span></text:p>
      <text:p text:style-name="P1"><text:span text:style-name="T2">[ ] Generate Weekly Health Report: Generate a summary report of all equipment health scores and completed maintenance tasks for the week.</text:span></text:p>
      <text:p text:style-name="P1"><text:span text:style-name="T2">[ ] Urgent Critical Alert SMS: Send an urgent SMS to the On-Call Engineer if the health score drops below the critical threshold.</text:span></text:p>
      <text:p text:style-name="P1"><text:span text:style-name="T2">[ ] Cleanup Temporary Telemetry: Delete temporary high-frequency sensor cache entries once they have been aggregated into the daily tren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predictive-maintenance-monitor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17.762000000</meta:creation-date>
    <dc:date>2026-06-28T11:52:17.762000000</dc:date>
    <meta:document-statistic meta:table-count="0" meta:image-count="0" meta:object-count="0" meta:page-count="1" meta:paragraph-count="21" meta:word-count="336" meta:character-count="2271" meta:non-whitespace-character-count="1956"/>
    <meta:generator>LibreOffice/24.2.7.2$Linux_X86_64 LibreOffice_project/420$Build-2</meta:generator>
  </office:meta>
</office:document-meta>
</file>