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EDICTIVE MAINTENANCE MONITORING WORKFLOW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Sensor Telemetry: Retrieve the latest vibration, temperature, and pressure readings from the IoT sensor data model.</text:span></text:p>
      <text:p text:style-name="P1"><text:span text:style-name="T2">[ ] Get Asset Metadata: Retrieve machine specifications, maintenance history, and threshold limits from the Equipment data model.</text:span></text:p>
      <text:p text:style-name="P1"><text:span text:style-name="T2">[ ] Calculate Health Score: Execute a formula comparing current sensor values against predefined threshold limits to determine the degradation percentage.</text:span></text:p>
      <text:p text:style-name="P1"><text:span text:style-name="T2">[ ] Calculate Remaining Useful Life (RUL): Calculate the estimated time until failure based on the rate of change in sensor degradation.</text:span></text:p>
      <text:p text:style-name="P1"><text:span text:style-name="T2">[ ] Average Weekly Vibration: Aggregate the last 7 days of vibration data to identify upward trends in mechanical oscillation.</text:span></text:p>
      <text:p text:style-name="P1"><text:span text:style-name="T2">[ ] Update Asset Health Status: Update the 'Current Condition' field in the Equipment data model based on the calculated health score.</text:span></text:p>
      <text:p text:style-name="P1"><text:span text:style-name="T2">[ ] Create Anomaly Alert: Create a new entry in the Alerts data model when sensor values exceed safety thresholds.</text:span></text:p>
      <text:p text:style-name="P1"><text:span text:style-name="T2">[ ] Assign Maintenance Inspection: Create a task for the Maintenance Technician to perform a physical inspection of the flagged asset.</text:span></text:p>
      <text:p text:style-name="P1"><text:span text:style-name="T2">[ ] Determine Priority Level: Calculate task priority (Low, Medium, High, Critical) based on the RUL and the impact of asset failure.</text:span></text:p>
      <text:p text:style-name="P1"><text:span text:style-name="T2">[ ] Notify Maintenance Manager: Send an email notification to the Maintenance Manager containing the anomaly details and the calculated risk level.</text:span></text:p>
      <text:p text:style-name="P1"><text:span text:style-name="T2">[ ] Generate Work Order: Create a specific task for the Parts Department to check availability of replacement components.</text:span></text:p>
      <text:p text:style-name="P1"><text:span text:style-name="T2">[ ] Fetch Inventory Levels: Retrieve stock levels for critical spare parts from the Inventory data model.</text:span></text:p>
      <text:p text:style-name="P1"><text:span text:style-name="T2">[ ] Log Maintenance Event: Update the Maintenance Log entry to record that a predictive alert was triggered and an inspection was initiated.</text:span></text:p>
      <text:p text:style-name="P1"><text:span text:style-name="T2">[ ] Generate Monthly Health Report: Create a summary report aggregating all detected anomalies and completed inspections for the monthly management review.</text:span></text:p>
      <text:p text:style-name="P1"><text:span text:style-name="T2">[ ] Emergency Alert SMS: Send an urgent SMS to the On-Call Engineer if the health score drops below the critical threshold (e.g., &lt; 10%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intenance-management/predictive-maintenance-monitoring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2:10.504000000</meta:creation-date>
    <dc:date>2026-06-28T11:52:10.504000000</dc:date>
    <meta:document-statistic meta:table-count="0" meta:image-count="0" meta:object-count="0" meta:page-count="1" meta:paragraph-count="21" meta:word-count="349" meta:character-count="2373" meta:non-whitespace-character-count="2045"/>
    <meta:generator>LibreOffice/24.2.7.2$Linux_X86_64 LibreOffice_project/420$Build-2</meta:generator>
  </office:meta>
</office:document-meta>
</file>