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4c864b52dafc5c6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кация и приоритизиране на акти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акти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/Описание на акти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егория на активите (SELECTION options: Двигател, Помпа, Коробна кутия, Компресор, Поков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критичност (1-5, 1=Най-нисък, 5=Най-висок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коефициент на критич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тегия за поддръжка (начална) (SELECTION options: Работа до изчерпване, Превантивен, Прогнозен, Надеждообразув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инспекция/оцен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цена за замя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социирани опасности (ако има такива) (SELECTION options: Екологичен, Безопасност, Спиране на производството, Финансов, Ня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добиване и интеграция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източници на данни? (SELECTION options: Да, Не, В процес на действ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източници на данни са интегрирани в момента? (SELECTION options: Вибрационни сензори, Температурни сензори, Налягателни сензори, Доклади за анализ на масла, Данни от ултразвуково изпитване, Данни от ПЛК (SCADA), Система за управление на поддръжката и активите (CMMS/EAM), Исторически записи за техническа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вързани сензо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валидиране на интеграцията на данн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извикателства пред интегрирането на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грама на потока на данн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 за предаване на данни (SELECTION options: Modbus, OPC UA, MQTT, Ethernet/IP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ки за сигурност на данните в сил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ики за мониторинг на състоя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ани методи за мониторинг на състоянието (SELECTION options: Анализ на вибрации, Термография, Анализ на масло, Ултразвуково изпитване, Анализ на признаците на тока на двигателя (MCSA), Инфрачервено изследване, Изпитване с акустична емис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вибрациите - Честотен диапазон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рмография - Разделителна способност на камерата (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маслото - Обем на пробата (м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анализ на масл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ультразвукова изме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езултатите от мониторинга на състоя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термична снимк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и моделиране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вибрации - Амплитуда по RMS (мм/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масла – Индекс на вискозите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рмография - Макс. повърхност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наружена аномалия (вибрация)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аблюдавано отклон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риване на аномал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увереност от производителността на модела (SELECTION options: Висок, Медиум, Нис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ставащия полезен живот (ОПЖ) (Единици на рабо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график за спектрален анализ (Вибрация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и график на поддръж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 остатъчен полезен живот (ОПЖ) – Компонент X (в 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плановото премахване - Компонент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продължителност на поддръжката - Компонент 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оддръжка (въз основа на прогнозата на PdM) (SELECTION options: Рутинна проверка, Смазване, Замяна на части, Поправяне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процедура по техническо обслуж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 умения/персонал (SELECTION options: Механичен, Електрически, Инструментация, Специалист по смазване, Свар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 на подкрепяне (напр. списък с части, диаграм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работния ред (Въз основа на PdM) (SELECTION options: Критичен, Висок, Медиум, Ниск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и комун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енерирани PdM доклади на месец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разпространение на отчета (SELECTION options: Имейл, Система за управление на поддръжката на активи (CMMS), Споделен диск, Печатна отчетована докумен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доклада със заинтересованите стра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тзивите на заинтересованите страни относно последния докла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заинтересовани страни получават отчетите по PdM? (SELECTION options: Мениджър по производство, Мениджър на поддръжка, Инженерен екип, Директор на производствената площад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комуникация за критични находки (SELECTION options: Веднага, Дневен, Седм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мер за типичен доклад Pd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програмата и непрекъснато подобр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ктиви, покрити от Pd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дотвратени откази (оцен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и спестявания по програмата за PdM (оцене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тенденциите в изпълнението на програмата PdM (минал преглед период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области за подобрение (SELECTION options: Качество на данните, Покритие на сензорите, Точност на алгоритъма, Обучение на Поддържащия Екип, Интегриране с CMMS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и за действие и назначени отговорници (за адресиране на идентифицираните области за подобре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 преглед на програ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ефективност на програмата PdM (Шкала за оценка) (SELECTION options: Много лош, Беден, Справедлив, Добър, От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бъдещо разширяване или подобрение на Pd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ършване на обучение по безопасност (Персонал на PdM) (SELECTION options: Завършено, В процес на разработка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ъответствие с разрешенията за работа (мащаб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използването на носилки за предпазни средства (Рутинен одит) (SELECTION options: Съответстващ, Незначително отклонение, Значително откло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безопасност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урнал на почти стъкле и инциденти по безопасност, свързани с дейности по Pd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екологичните разпоредби (напр. утилизация на отпадъци) (SELECTION options: Съответстващ, Малко отклонение, Значително откло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процедури за работа с опасни материали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назначен служител по безопасност за Pd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