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РЕВАНТИВНО ПОДДЪРЖАНЕ (PD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ПРИОРИТИЗИРАНЕ НА АКТИВИ ---</text:span></text:p>
      <text:p text:style-name="P1"><text:span text:style-name="T2">[ ] Идентификатор на актива</text:span></text:p>
      <text:p text:style-name="P1"><text:span text:style-name="T2">[ ] Име/Описание на актива</text:span></text:p>
      <text:p text:style-name="P1"><text:span text:style-name="T2">[ ] Категория на активите (Двигател, Помпа, Коробна кутия, Компресор, Покови, Други)</text:span></text:p>
      <text:p text:style-name="P1"><text:span text:style-name="T2">[ ] Коефициент на критичност (1-5, 1=Най-нисък, 5=Най-висок)</text:span></text:p>
      <text:p text:style-name="P1"><text:span text:style-name="T2">[ ] Обосновка за коефициент на критичност</text:span></text:p>
      <text:p text:style-name="P1"><text:span text:style-name="T2">[ ] Стратегия за поддръжка (начална) (Работа до изчерпване, Превантивен, Прогнозен, Надеждообразуван)</text:span></text:p>
      <text:p text:style-name="P1"><text:span text:style-name="T2">[ ] Дата на последна инспекция/оценка</text:span></text:p>
      <text:p text:style-name="P1"><text:span text:style-name="T2">[ ] Оценена цена за замяна</text:span></text:p>
      <text:p text:style-name="P1"><text:span text:style-name="T2">[ ] Асоциирани опасности (ако има такива) (Екологичен, Безопасност, Спиране на производството, Финансов, Няма)</text:span></text:p>
      <text:p text:style-name="P1"/>
      <text:p text:style-name="P1"><text:span text:style-name="T1">--- ПРИДОБИВАНЕ И ИНТЕГРАЦИЯ НА ДАННИ ---</text:span></text:p>
      <text:p text:style-name="P1"><text:span text:style-name="T2">[ ] Идентифицирани източници на данни? (Да, Не, В процес на действие)</text:span></text:p>
      <text:p text:style-name="P1"><text:span text:style-name="T2">[ ] Кои източници на данни са интегрирани в момента? (Вибрационни сензори, Температурни сензори, Налягателни сензори, Доклади за анализ на масла, Данни от ултразвуково изпитване, Данни от ПЛК (SCADA), Система за управление на поддръжката и активите (CMMS/EAM), Исторически записи за техническа поддръжка)</text:span></text:p>
      <text:p text:style-name="P1"><text:span text:style-name="T2">[ ] Брой свързани сензори</text:span></text:p>
      <text:p text:style-name="P1"><text:span text:style-name="T2">[ ] Последна дата на валидиране на интеграцията на данните</text:span></text:p>
      <text:p text:style-name="P1"><text:span text:style-name="T2">[ ] Предизвикателства пред интегрирането на данни</text:span></text:p>
      <text:p text:style-name="P1"><text:span text:style-name="T2">[ ] Диаграма на потока на данни</text:span></text:p>
      <text:p text:style-name="P1"><text:span text:style-name="T2">[ ] Протокол за предаване на данни (Modbus, OPC UA, MQTT, Ethernet/IP, Други)</text:span></text:p>
      <text:p text:style-name="P1"><text:span text:style-name="T2">[ ] Мерки за сигурност на данните в сила</text:span></text:p>
      <text:p text:style-name="P1"><text:soft-page-break/></text:p>
      <text:p text:style-name="P1"><text:span text:style-name="T1">--- ТЕХНИКИ ЗА МОНИТОРИНГ НА СЪСТОЯНИЕТО ---</text:span></text:p>
      <text:p text:style-name="P1"><text:span text:style-name="T2">[ ] Избрани методи за мониторинг на състоянието (Анализ на вибрации, Термография, Анализ на масло, Ултразвуково изпитване, Анализ на признаците на тока на двигателя (MCSA), Инфрачервено изследване, Изпитване с акустична емисия)</text:span></text:p>
      <text:p text:style-name="P1"><text:span text:style-name="T2">[ ] Анализ на вибрациите - Честотен диапазон (Hz)</text:span></text:p>
      <text:p text:style-name="P1"><text:span text:style-name="T2">[ ] Термография - Разделителна способност на камерата (MP)</text:span></text:p>
      <text:p text:style-name="P1"><text:span text:style-name="T2">[ ] Анализ на маслото - Обем на пробата (мл)</text:span></text:p>
      <text:p text:style-name="P1"><text:span text:style-name="T2">[ ] Дата на последен анализ на маслото</text:span></text:p>
      <text:p text:style-name="P1"><text:span text:style-name="T2">[ ] Време на ультразвукова измеряне</text:span></text:p>
      <text:p text:style-name="P1"><text:span text:style-name="T2">[ ] Забележки относно резултатите от мониторинга на състоянието</text:span></text:p>
      <text:p text:style-name="P1"><text:span text:style-name="T2">[ ] Качване на термична снимка</text:span></text:p>
      <text:p text:style-name="P1"/>
      <text:p text:style-name="P1"><text:span text:style-name="T1">--- АНАЛИЗ И МОДЕЛИРАНЕ НА ДАННИ ---</text:span></text:p>
      <text:p text:style-name="P1"><text:span text:style-name="T2">[ ] Анализ на вибрации - Амплитуда по RMS (мм/с)</text:span></text:p>
      <text:p text:style-name="P1"><text:span text:style-name="T2">[ ] Анализ на масла – Индекс на вискозитета</text:span></text:p>
      <text:p text:style-name="P1"><text:span text:style-name="T2">[ ] Термография - Макс. повърхностна температура (°C)</text:span></text:p>
      <text:p text:style-name="P1"><text:span text:style-name="T2">[ ] Обнаружена аномалия (вибрация)? (Да, Не, Несигурен)</text:span></text:p>
      <text:p text:style-name="P1"><text:span text:style-name="T2">[ ] Описание на наблюдавано отклонение</text:span></text:p>
      <text:p text:style-name="P1"><text:span text:style-name="T2">[ ] Дата на откриване на аномалия</text:span></text:p>
      <text:p text:style-name="P1"><text:span text:style-name="T2">[ ] Ниво на увереност от производителността на модела (Висок, Медиум, Нисък)</text:span></text:p>
      <text:p text:style-name="P1"><text:span text:style-name="T2">[ ] Оценка на оставащия полезен живот (ОПЖ) (Единици на работа)</text:span></text:p>
      <text:p text:style-name="P1"><text:span text:style-name="T2">[ ] Качване на график за спектрален анализ (Вибрация)</text:span></text:p>
      <text:p text:style-name="P1"/>
      <text:p text:style-name="P1"><text:span text:style-name="T1">--- ПЛАНИРАНЕ И ГРАФИК НА ПОДДРЪЖКАТА ---</text:span></text:p>
      <text:p text:style-name="P1"><text:span text:style-name="T2">[ ] Прогнозиран остатъчен полезен живот (ОПЖ) – Компонент X (в дни)</text:span></text:p>
      <text:p text:style-name="P1"><text:span text:style-name="T2">[ ] Дата на начало на плановото премахване - Компонент Y</text:span></text:p>
      <text:p text:style-name="P1"><text:span text:style-name="T2">[ ] Очаквана продължителност на поддръжката - Компонент Z</text:span></text:p>
      <text:p text:style-name="P1"><text:soft-page-break/><text:span text:style-name="T2">[ ] Тип поддръжка (въз основа на прогнозата на PdM) (Рутинна проверка, Смазване, Замяна на части, Поправяне, Други (Посочете))</text:span></text:p>
      <text:p text:style-name="P1"><text:span text:style-name="T2">[ ] Подробни бележки за процедура по техническо обслужване</text:span></text:p>
      <text:p text:style-name="P1"><text:span text:style-name="T2">[ ] Изисквани умения/персонал (Механичен, Електрически, Инструментация, Специалист по смазване, Сварка)</text:span></text:p>
      <text:p text:style-name="P1"><text:span text:style-name="T2">[ ] Документи на подкрепяне (напр. списък с части, диаграми)</text:span></text:p>
      <text:p text:style-name="P1"><text:span text:style-name="T2">[ ] Приоритет на работния ред (Въз основа на PdM) (Критичен, Висок, Медиум, Ниско)</text:span></text:p>
      <text:p text:style-name="P1"/>
      <text:p text:style-name="P1"><text:span text:style-name="T1">--- ДОКЛАДВАНЕ И КОМУНИКАЦИЯ ---</text:span></text:p>
      <text:p text:style-name="P1"><text:span text:style-name="T2">[ ] Брой генерирани PdM доклади на месец</text:span></text:p>
      <text:p text:style-name="P1"><text:span text:style-name="T2">[ ] Метод на разпространение на отчета (Имейл, Система за управление на поддръжката на активи (CMMS), Споделен диск, Печатна отчетована документация)</text:span></text:p>
      <text:p text:style-name="P1"><text:span text:style-name="T2">[ ] Дата на последен преглед на доклада със заинтересованите страни</text:span></text:p>
      <text:p text:style-name="P1"><text:span text:style-name="T2">[ ] Обобщение на отзивите на заинтересованите страни относно последния доклад</text:span></text:p>
      <text:p text:style-name="P1"><text:span text:style-name="T2">[ ] Кои заинтересовани страни получават отчетите по PdM? (Мениджър по производство, Мениджър на поддръжка, Инженерен екип, Директор на производствената площадка)</text:span></text:p>
      <text:p text:style-name="P1"><text:span text:style-name="T2">[ ] Честота на комуникация за критични находки (Веднага, Дневен, Седмичен)</text:span></text:p>
      <text:p text:style-name="P1"><text:span text:style-name="T2">[ ] Пример за типичен доклад PdM</text:span></text:p>
      <text:p text:style-name="P1"/>
      <text:p text:style-name="P1"><text:span text:style-name="T1">--- ПРЕГЛЕД НА ПРОГРАМАТА И НЕПРЕКЪСНАТО ПОДОБРЯВАНЕ ---</text:span></text:p>
      <text:p text:style-name="P1"><text:span text:style-name="T2">[ ] Брой активи, покрити от PdM</text:span></text:p>
      <text:p text:style-name="P1"><text:span text:style-name="T2">[ ] Брой предотвратени откази (оценка)</text:span></text:p>
      <text:p text:style-name="P1"><text:span text:style-name="T2">[ ] Общи спестявания по програмата за PdM (оценени)</text:span></text:p>
      <text:p text:style-name="P1"><text:span text:style-name="T2">[ ] Обобщение на тенденциите в изпълнението на програмата PdM (минал преглед период)</text:span></text:p>
      <text:p text:style-name="P1"><text:span text:style-name="T2">[ ] Идентифицирани области за подобрение (Качество на данните, Покритие на сензорите, Точност на алгоритъма, Обучение на Поддържащия Екип, Интегриране с CMMS, Други)</text:span></text:p>
      <text:p text:style-name="P1"><text:span text:style-name="T2">[ ] Стъпки за действие и назначени отговорници (за адресиране на идентифицираните области за подобрение)</text:span></text:p>
      <text:p text:style-name="P1"><text:span text:style-name="T2">[ ] Дата на следваща преглед на програмата</text:span></text:p>
      <text:p text:style-name="P1"><text:span text:style-name="T2">[ ] Обща ефективност на програмата PdM (Шкала за оценка) (Много лош, Беден, Справедлив, Добър, Отлично)</text:span></text:p>
      <text:p text:style-name="P1"><text:span text:style-name="T2">[ ] Препоръки за бъдещо разширяване или подобрение на PdM</text:span></text:p>
      <text:p text:style-name="P1"/>
      <text:p text:style-name="P1"><text:soft-page-break/><text:span text:style-name="T1">--- БЕЗОПАСНОСТ И СЪОТВЕТСТВИЕ ---</text:span></text:p>
      <text:p text:style-name="P1"><text:span text:style-name="T2">[ ] Завършване на обучение по безопасност (Персонал на PdM) (Завършено, В процес на разработка, Не започнато)</text:span></text:p>
      <text:p text:style-name="P1"><text:span text:style-name="T2">[ ] Брой на съответствие с разрешенията за работа (мащаб 1-10)</text:span></text:p>
      <text:p text:style-name="P1"><text:span text:style-name="T2">[ ] Проверка на използването на носилки за предпазни средства (Рутинен одит) (Съответстващ, Незначително отклонение, Значително отклонение)</text:span></text:p>
      <text:p text:style-name="P1"><text:span text:style-name="T2">[ ] Дата на последен преглед на безопасността</text:span></text:p>
      <text:p text:style-name="P1"><text:span text:style-name="T2">[ ] Журнал на почти стъкле и инциденти по безопасност, свързани с дейности по PdM</text:span></text:p>
      <text:p text:style-name="P1"><text:span text:style-name="T2">[ ] Съответствие с екологичните разпоредби (напр. утилизация на отпадъци) (Съответстващ, Малко отклонение, Значително отклонение)</text:span></text:p>
      <text:p text:style-name="P1"><text:span text:style-name="T2">[ ] Документация за процедури за работа с опасни материали (ако е приложимо)</text:span></text:p>
      <text:p text:style-name="P1"><text:span text:style-name="T2">[ ] Име на назначен служител по безопасност за Pd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edictive-maintenance-pd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0.577000000</meta:creation-date>
    <dc:date>2026-06-22T13:38:20.577000000</dc:date>
    <meta:document-statistic meta:table-count="0" meta:image-count="0" meta:object-count="0" meta:page-count="4" meta:paragraph-count="80" meta:word-count="834" meta:character-count="5435" meta:non-whitespace-character-count="4679"/>
    <meta:generator>LibreOffice/24.2.7.2$Linux_X86_64 LibreOffice_project/420$Build-2</meta:generator>
  </office:meta>
</office:document-meta>
</file>