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30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36a3c73f1a3e3e2c6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Vermögensidentifikation und Priorisierung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ögenswert-I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Vermögenswertname/Beschreibung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ögenskategorie (SELECTION options: Motor, Pumpe, Getriebe, Kompressor, Tragfähigkeit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itikalitätswert (1-5, 1=Niedrigster, 5=Höchs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ründung für den Kritikalitätswert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tungsstrategie (Anfang)</text:p>
            <text:p> (SELECTION options: Betrieb bis zum Ausfall, präventiv, vorhersagend, Zuverlässigkeitsorient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Inspektion/Beurtei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Ersatz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undene Gefahren (falls zutreffend) (SELECTION options: Umwelt, Sicherheit, Produktionsausfall, Finanziell, K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erfassung und -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quellen identifiziert? (SELECTION options: Ja., Nein., In Bearb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lche Datenquellen sind aktuell integriert? (SELECTION options: Vibrationssensoren, Temperatursensoren, Drucksensoren, Ölanalysenberichte, Ultraschallprüfdaten, SPS-Daten (SCADA), CMMS/EAM-System, Historische Wartungsprotokol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verbundener Sensor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Datenintegrationsvalidie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ausforderungen bei der Datenintegratio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enflussdiagramm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dateiübertragungsprotokoll (SELECTION options: Modbus, OPC UA, MQTT, Ethernet/IP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nsicherheitsmaßnahmen sind implementier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standsüberwachungstechnik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gewählte Zustandsüberwachungstechniken (SELECTION options: Schwingungsanalyse, Thermografie, Ölanalyse, Ultraschallprüfung, Motorkurrentsignaturanalyse, Infrarotinspektion, Akustische Emissions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analyse – Frequenzbereich (Hz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grafie – Kamerauauflösung (M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analyse – Probenvolumen (m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Datum der Öl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r Ultraschallmess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den Ergebnissen der Zustandsüberwach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grafiebild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enanalyse und Modelli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wingungsanalyse – RMS-Amplitude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analyse – Viskositätsindex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rmografie – Max. Oberflächen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omalie festgestellt (Vibration)? (SELECTION options: Ja., Nein.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beobachteter Anomali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Anomalieerken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dell-Leistungs-Konfidenzniveau (SELECTION options: Hoch, Mittel, Niedri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bleibende Nutzungsdauer (Betriebs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ktralanalyse-Diagramm (Schwingung) hochlade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tungsplanung und -zeitplan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rhersage der verbleibenden Nutzungsdauer (RUL) – Komponente X (in Tag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Wartungsbeginndatum – Komponente 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Wartungsdauer – Komponente Z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tungsart (basierend auf PdM-Vorhersage) (SELECTION options: Regelmäßige Inspektion, Schmierung, Ersatzteile, Reparatur, Sonstiges (Bitte angebe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r Wartungsverfahren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rforderliche Fähigkeiten/Personal (SELECTION options: Mechanisch, Elektrisch, Instrumentierung, Schmiertechnikspezialist</text:p>
            <text:p>, Schweiß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tützende Dokumente (z. B. Stückliste, Zeichnunge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auftrags-Priorität (basierend auf PdM) (SELECTION options: Kritisch, Hoch, Mittel, Niedrig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richterstattung &amp; Kommunik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pro Monat generierten PdM-Berich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richtsverteilungsmodus (SELECTION options: E-Mail, Leistungsmerkmale des CMMS-Systems, Gemeinsamer Laufwerk, Gedruckter Berich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Überprüfung des Berichts mit den Stakeholder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s Feedbacks von Stakeholdern zum letzten Bericht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er erhält die PdM-Berichte? (SELECTION options: Produktionsleiter</text:p>
            <text:p>, Wartungsleiter</text:p>
            <text:p>, Ingenieurteam, Anlagenle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unikationshäufigkeit für kritische Ergebnisse (SELECTION options: Unverzüglich, täglich, Wöchent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ispiel für einen typischen PdM-Berich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überprüfung und kontinuierliche Verbess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gedeckten Anlagen durch PdM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meidete Vorhersagefehler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Kosteneinsparungen durch PdM-Programm (geschätz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ammenfassung der Leistungstrends des PdM-Programms (vorangegangener Beurzeitrau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zierte Verbesserungsmöglichkeiten (SELECTION options: Datenqualität, Sensordurchsatz, Algorithmusgenauigkeit, Wartungsteam-Schulung, Integration mit CMMS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gaben und Zuständige Personen (zur Bearbeitung der identifizierten Verbesserungspotenzia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nächsten Programmwah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wirkungsgrad des PdM-Programms (Bewertungsskala) (SELECTION options: Sehr schlecht, arm, gerecht, Gut, Ausgezeichne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fehlungen für zukünftige PdM-Erweiterungen oder -Verfeinerunge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 &amp;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erheitsschulungsabschluss (PdM-Personal) (SELECTION options: erledigt, In Bearbeitung, Nicht begonn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beitserlaubnis-Compliance-Wert (Skala 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önliche Schutzausrüstung – Funktionsprüfung (Regelmäßige Inspektion) (SELECTION options: entsprechend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ung von Beinaheunfällen/Sicherheitsvorfällen im Zusammenhang mit PdM-Aktivitä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haltung von Umweltvorschriften (z. B. Abfallentsorgung) (SELECTION options: konform, Geringfügige Abweichung, Erhebliche Abweich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tion der Verfahren zur Handhabung gefährlicher Stoffe (falls zutreffen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me des benannten Sicherheitsbeauftragten für PdM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