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HERSAGENDE WART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MÖGENSIDENTIFIKATION UND PRIORISIERUNG</text:span></text:p>
      <text:p text:style-name="P1"><text:span text:style-name="T1"><text:s/>---</text:span></text:p>
      <text:p text:style-name="P1"><text:span text:style-name="T2">[ ] Vermögenswert-ID</text:span></text:p>
      <text:p text:style-name="P1"><text:span text:style-name="T2">[ ] Vermögenswertname/Beschreibung</text:span></text:p>
      <text:p text:style-name="P1"/>
      <text:p text:style-name="P1"><text:span text:style-name="T2">[ ] Vermögenskategorie (Motor, Pumpe, Getriebe, Kompressor, Tragfähigkeit, Andere)</text:span></text:p>
      <text:p text:style-name="P1"><text:span text:style-name="T2">[ ] Kritikalitätswert (1-5, 1=Niedrigster, 5=Höchster)</text:span></text:p>
      <text:p text:style-name="P1"><text:span text:style-name="T2">[ ] Begründung für den Kritikalitätswert</text:span></text:p>
      <text:p text:style-name="P1"><text:span text:style-name="T2">[ ] Wartungsstrategie (Anfang)</text:span></text:p>
      <text:p text:style-name="P1"><text:span text:style-name="T2"><text:s/>(Betrieb bis zum Ausfall, präventiv, vorhersagend, Zuverlässigkeitsorientiert)</text:span></text:p>
      <text:p text:style-name="P1"><text:span text:style-name="T2">[ ] Datum der letzten Inspektion/Beurteilung</text:span></text:p>
      <text:p text:style-name="P1"><text:span text:style-name="T2">[ ] Geschätzte Ersatzkosten</text:span></text:p>
      <text:p text:style-name="P1"><text:span text:style-name="T2">[ ] Verbundene Gefahren (falls zutreffend) (Umwelt, Sicherheit, Produktionsausfall, Finanziell, Kein.)</text:span></text:p>
      <text:p text:style-name="P1"/>
      <text:p text:style-name="P1"><text:span text:style-name="T1">--- DATENERFASSUNG UND -INTEGRATION ---</text:span></text:p>
      <text:p text:style-name="P1"><text:span text:style-name="T2">[ ] Datenquellen identifiziert? (Ja., Nein., In Bearbeitung)</text:span></text:p>
      <text:p text:style-name="P1"><text:span text:style-name="T2">[ ] Welche Datenquellen sind aktuell integriert? (Vibrationssensoren, Temperatursensoren, Drucksensoren, Ölanalysenberichte, Ultraschallprüfdaten, SPS-Daten (SCADA), CMMS/EAM-System, Historische Wartungsprotokolle)</text:span></text:p>
      <text:p text:style-name="P1"><text:span text:style-name="T2">[ ] Anzahl verbundener Sensoren</text:span></text:p>
      <text:p text:style-name="P1"><text:span text:style-name="T2">[ ] Letztes Datum der Datenintegrationsvalidierung</text:span></text:p>
      <text:p text:style-name="P1"><text:span text:style-name="T2">[ ] Herausforderungen bei der Datenintegration</text:span></text:p>
      <text:p text:style-name="P1"><text:soft-page-break/><text:span text:style-name="T2">[ ] Datenflussdiagramm</text:span></text:p>
      <text:p text:style-name="P1"/>
      <text:p text:style-name="P1"><text:span text:style-name="T2">[ ] Datendateiübertragungsprotokoll (Modbus, OPC UA, MQTT, Ethernet/IP, Andere)</text:span></text:p>
      <text:p text:style-name="P1"><text:span text:style-name="T2">[ ] Datensicherheitsmaßnahmen sind implementiert.</text:span></text:p>
      <text:p text:style-name="P1"/>
      <text:p text:style-name="P1"><text:span text:style-name="T1">--- ZUSTANDSÜBERWACHUNGSTECHNIKEN ---</text:span></text:p>
      <text:p text:style-name="P1"><text:span text:style-name="T2">[ ] Ausgewählte Zustandsüberwachungstechniken (Schwingungsanalyse, Thermografie, Ölanalyse, Ultraschallprüfung, Motorkurrentsignaturanalyse, Infrarotinspektion, Akustische Emissionsprüfung)</text:span></text:p>
      <text:p text:style-name="P1"><text:span text:style-name="T2">[ ] Schwingungsanalyse – Frequenzbereich (Hz)</text:span></text:p>
      <text:p text:style-name="P1"><text:span text:style-name="T2">[ ] Thermografie – Kamerauauflösung (MP)</text:span></text:p>
      <text:p text:style-name="P1"><text:span text:style-name="T2">[ ] Ölanalyse – Probenvolumen (ml)</text:span></text:p>
      <text:p text:style-name="P1"><text:span text:style-name="T2">[ ] Letztes Datum der Ölprüfung</text:span></text:p>
      <text:p text:style-name="P1"><text:span text:style-name="T2">[ ] Zeit der Ultraschallmessung</text:span></text:p>
      <text:p text:style-name="P1"><text:span text:style-name="T2">[ ] Hinweise zu den Ergebnissen der Zustandsüberwachung</text:span></text:p>
      <text:p text:style-name="P1"><text:span text:style-name="T2">[ ] Thermografiebild hochladen</text:span></text:p>
      <text:p text:style-name="P1"/>
      <text:p text:style-name="P1"><text:span text:style-name="T1">--- DATENANALYSE UND MODELLIERUNG ---</text:span></text:p>
      <text:p text:style-name="P1"><text:span text:style-name="T2">[ ] Schwingungsanalyse – RMS-Amplitude (mm/s)</text:span></text:p>
      <text:p text:style-name="P1"><text:span text:style-name="T2">[ ] Ölanalyse – Viskositätsindex</text:span></text:p>
      <text:p text:style-name="P1"><text:span text:style-name="T2">[ ] Thermografie – Max. Oberflächentemperatur (°C)</text:span></text:p>
      <text:p text:style-name="P1"><text:span text:style-name="T2">[ ] Anomalie festgestellt (Vibration)? (Ja., Nein., unsicher)</text:span></text:p>
      <text:p text:style-name="P1"><text:span text:style-name="T2">[ ] Beschreibung beobachteter Anomalien</text:span></text:p>
      <text:p text:style-name="P1"><text:span text:style-name="T2">[ ] Datum der Anomalieerkennung</text:span></text:p>
      <text:p text:style-name="P1"><text:span text:style-name="T2">[ ] Modell-Leistungs-Konfidenzniveau (Hoch, Mittel, Niedrig)</text:span></text:p>
      <text:p text:style-name="P1"><text:span text:style-name="T2">[ ] Verbleibende Nutzungsdauer (Betriebsstunden)</text:span></text:p>
      <text:p text:style-name="P1"><text:span text:style-name="T2">[ ] Spektralanalyse-Diagramm (Schwingung) hochladen</text:span></text:p>
      <text:p text:style-name="P1"/>
      <text:p text:style-name="P1"><text:soft-page-break/><text:span text:style-name="T1">--- WARTUNGSPLANUNG UND -ZEITPLANUNG ---</text:span></text:p>
      <text:p text:style-name="P1"><text:span text:style-name="T2">[ ] Vorhersage der verbleibenden Nutzungsdauer (RUL) – Komponente X (in Tagen)</text:span></text:p>
      <text:p text:style-name="P1"><text:span text:style-name="T2">[ ] Geplantes Wartungsbeginndatum – Komponente Y</text:span></text:p>
      <text:p text:style-name="P1"><text:span text:style-name="T2">[ ] Geschätzte Wartungsdauer – Komponente Z</text:span></text:p>
      <text:p text:style-name="P1"><text:span text:style-name="T2">[ ] Wartungsart (basierend auf PdM-Vorhersage) (Regelmäßige Inspektion, Schmierung, Ersatzteile, Reparatur, Sonstiges (Bitte angeben))</text:span></text:p>
      <text:p text:style-name="P1"><text:span text:style-name="T2">[ ] Detaillierte Hinweise zur Wartungsverfahren</text:span></text:p>
      <text:p text:style-name="P1"><text:span text:style-name="T2">[ ] Erforderliche Fähigkeiten/Personal (Mechanisch, Elektrisch, Instrumentierung, Schmiertechnikspezialist</text:span></text:p>
      <text:p text:style-name="P1"><text:span text:style-name="T2">, Schweißen)</text:span></text:p>
      <text:p text:style-name="P1"><text:span text:style-name="T2">[ ] Unterstützende Dokumente (z. B. Stückliste, Zeichnungen)</text:span></text:p>
      <text:p text:style-name="P1"><text:span text:style-name="T2">[ ] Arbeitsauftrags-Priorität (basierend auf PdM) (Kritisch, Hoch, Mittel, Niedrig)</text:span></text:p>
      <text:p text:style-name="P1"/>
      <text:p text:style-name="P1"><text:span text:style-name="T1">--- BERICHTERSTATTUNG &amp; KOMMUNIKATION ---</text:span></text:p>
      <text:p text:style-name="P1"><text:span text:style-name="T2">[ ] Anzahl der pro Monat generierten PdM-Berichte</text:span></text:p>
      <text:p text:style-name="P1"><text:span text:style-name="T2">[ ] Berichtsverteilungsmodus (E-Mail, Leistungsmerkmale des CMMS-Systems, Gemeinsamer Laufwerk, Gedruckter Bericht)</text:span></text:p>
      <text:p text:style-name="P1"><text:span text:style-name="T2">[ ] Datum der letzten Überprüfung des Berichts mit den Stakeholdern</text:span></text:p>
      <text:p text:style-name="P1"><text:span text:style-name="T2">[ ] Zusammenfassung des Feedbacks von Stakeholdern zum letzten Bericht</text:span></text:p>
      <text:p text:style-name="P1"><text:span text:style-name="T2">[ ] Wer erhält die PdM-Berichte? (Produktionsleiter</text:span></text:p>
      <text:p text:style-name="P1"><text:span text:style-name="T2">, Wartungsleiter</text:span></text:p>
      <text:p text:style-name="P1"><text:span text:style-name="T2">, Ingenieurteam, Anlagenleiter)</text:span></text:p>
      <text:p text:style-name="P1"><text:span text:style-name="T2">[ ] Kommunikationshäufigkeit für kritische Ergebnisse (Unverzüglich, täglich, Wöchentlich)</text:span></text:p>
      <text:p text:style-name="P1"><text:span text:style-name="T2">[ ] Beispiel für einen typischen PdM-Bericht</text:span></text:p>
      <text:p text:style-name="P1"/>
      <text:p text:style-name="P1"><text:span text:style-name="T1">--- PROGRAMMÜBERPRÜFUNG UND KONTINUIERLICHE VERBESSERUNG ---</text:span></text:p>
      <text:p text:style-name="P1"><text:span text:style-name="T2">[ ] Anzahl der abgedeckten Anlagen durch PdM</text:span></text:p>
      <text:p text:style-name="P1"><text:span text:style-name="T2">[ ] Vermeidete Vorhersagefehler (geschätzt)</text:span></text:p>
      <text:p text:style-name="P1"><text:span text:style-name="T2">[ ] Gesamte Kosteneinsparungen durch PdM-Programm (geschätzt)</text:span></text:p>
      <text:p text:style-name="P1"><text:soft-page-break/><text:span text:style-name="T2">[ ] Zusammenfassung der Leistungstrends des PdM-Programms (vorangegangener Beurzeitraum)</text:span></text:p>
      <text:p text:style-name="P1"><text:span text:style-name="T2">[ ] Identifizierte Verbesserungsmöglichkeiten (Datenqualität, Sensordurchsatz, Algorithmusgenauigkeit, Wartungsteam-Schulung, Integration mit CMMS, Andere)</text:span></text:p>
      <text:p text:style-name="P1"><text:span text:style-name="T2">[ ] Aufgaben und Zuständige Personen (zur Bearbeitung der identifizierten Verbesserungspotenziale)</text:span></text:p>
      <text:p text:style-name="P1"><text:span text:style-name="T2">[ ] Datum der nächsten Programmwahrung</text:span></text:p>
      <text:p text:style-name="P1"><text:span text:style-name="T2">[ ] Gesamtwirkungsgrad des PdM-Programms (Bewertungsskala) (Sehr schlecht, arm, gerecht, Gut, Ausgezeichnet)</text:span></text:p>
      <text:p text:style-name="P1"><text:span text:style-name="T2">[ ] Empfehlungen für zukünftige PdM-Erweiterungen oder -Verfeinerungen</text:span></text:p>
      <text:p text:style-name="P1"/>
      <text:p text:style-name="P1"><text:span text:style-name="T1">--- SICHERHEIT &amp; COMPLIANCE ---</text:span></text:p>
      <text:p text:style-name="P1"><text:span text:style-name="T2">[ ] Sicherheitsschulungsabschluss (PdM-Personal) (erledigt, In Bearbeitung, Nicht begonnen)</text:span></text:p>
      <text:p text:style-name="P1"><text:span text:style-name="T2">[ ] Arbeitserlaubnis-Compliance-Wert (Skala 1-10)</text:span></text:p>
      <text:p text:style-name="P1"><text:span text:style-name="T2">[ ] Persönliche Schutzausrüstung – Funktionsprüfung (Regelmäßige Inspektion) (entsprechend, Geringfügige Abweichung, Erhebliche Abweichung)</text:span></text:p>
      <text:p text:style-name="P1"><text:span text:style-name="T2">[ ] Datum der letzten Sicherheitsprüfung</text:span></text:p>
      <text:p text:style-name="P1"><text:span text:style-name="T2">[ ] Sichtung von Beinaheunfällen/Sicherheitsvorfällen im Zusammenhang mit PdM-Aktivitäten</text:span></text:p>
      <text:p text:style-name="P1"><text:span text:style-name="T2">[ ] Einhaltung von Umweltvorschriften (z. B. Abfallentsorgung) (konform, Geringfügige Abweichung, Erhebliche Abweichung)</text:span></text:p>
      <text:p text:style-name="P1"><text:span text:style-name="T2">[ ] Dokumentation der Verfahren zur Handhabung gefährlicher Stoffe (falls zutreffend)</text:span></text:p>
      <text:p text:style-name="P1"><text:span text:style-name="T2">[ ] Name des benannten Sicherheitsbeauftragten für Pd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dictive-maintenance-pd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7.750000000</meta:creation-date>
    <dc:date>2026-06-22T11:28:27.750000000</dc:date>
    <meta:document-statistic meta:table-count="0" meta:image-count="0" meta:object-count="0" meta:page-count="4" meta:paragraph-count="85" meta:word-count="580" meta:character-count="5135" meta:non-whitespace-character-count="4628"/>
    <meta:generator>LibreOffice/24.2.7.2$Linux_X86_64 LibreOffice_project/420$Build-2</meta:generator>
  </office:meta>
</office:document-meta>
</file>