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03c56655ea55f3e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Priorización de Ac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ac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ctivo/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Activos (SELECTION options: Motor, Bomba, Caja de cambios, Compresor, Soportan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criticidad (1-5, 1=Mínima, 5=Máxim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ción del Puntaje de Criticidad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Mantenimiento (Inicial) (SELECTION options: Falla por agotamiento, Preventivo, predictivo, Centrado en la Fia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/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emplaz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asociados (si los hay) (SELECTION options: Ambiental, Seguridad, Paro productivo, Financiero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e Integración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identificaron fuentes de datos? (SELECTION options: Sí., No, En curs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fuentes de datos están actualmente integradas? (SELECTION options: Sensores de vibración, Sensores de temperatura, Sensores de presión, Informes de Análisis de Aceite, Datos de Ensayos Ultrasónicos, Datos de PLC (SCADA), Sistema CMMS/EAM</text:p>
            <text:p>, Registros Históricos d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nsores con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alidación de integr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íos en la Integr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 Da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Transmisión de Datos (SELECTION options: Modbus, OPC UA, MQTT, Ethernet/IP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de los datos implement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écnicas de Monitorización de la Condi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s de monitorización del estado seleccionadas (SELECTION options: Análisis de vibraciones, Termografía, Análisis de Aceite, Ensayos Ultrasónicos, Análisis de la Firma de Corriente del Motor (AFCM)</text:p>
            <text:p>, Inspección por infrarrojos, Ensayos de Emisión Acús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Vibraciones - Rango de Frecuencias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ografía - Resolución de la cámara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l aceite - Volumen de la muestra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ultrasón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resultados del monitoreo de la condi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imagen termográfica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Modelado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álisis de Vibraciones - Amplitud RMS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Aceite – Índice de Viscos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ografía – Temperatura máxima superficial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omalía detectada (¿vibración)? (SELECTION options: Sí., No., Indeci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nomalí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cción de anomalí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Confianza en el Rendimiento del Modelo (SELECTION options: Alto</text:p>
            <text:p>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Vida Útil Restante (Unidades de Operac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gráfico de análisis espectral (vibració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y Programación del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 útil restante prevista (RUL) – Componente X (en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mantenimiento programado - Componente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mantenimiento – Componente Z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antenimiento (Según Predicción de Mantenimiento Predictivo)</text:p>
            <text:p> (SELECTION options: Inspección rutinaria</text:p>
            <text:p>, Lubricación, Reemplazo de piezas, Reparación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dimiento detallado de manteni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bilidades/Personal Necesario (SELECTION options: Mecánico, Eléctrico, Instrumentación</text:p>
            <text:p>, Especialista en Lubricación, Soldad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p. ej., lista de piezas, diagram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 Órdenes de Trabajo (Basado en Mantenimiento Predictivo) (SELECTION options: Crítico, Alto, Mediano/a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ormes de Mantenimiento Predictivo Generados por M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Distribución de Informes (SELECTION options: Correo electrónico, Sistema CMMS, Unidad compartida</text:p>
            <text:p>, Informe impre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informe con las partes interesad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de las Partes Interesadas sobre el Informe Anteri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partes interesadas reciben los informes de PdM? (SELECTION options: Gerente de Producción, Supervisor de Mantenimiento</text:p>
            <text:p>, Equipo de Ingeniería, Gerente de Pla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municación para Hallazgos Críticos (SELECTION options: Inmediatamente, Diario, Seman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 de un Informe Típico de Mantenimiento Predictiv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l programa y mejora conti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ctivos Cubiertos por el Mantenimiento Predic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llos predichos evitados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estimado del programa PdM en su conjun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s tendencias en el desempeño del Programa PdM (período de revisión anterio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identificadas (SELECTION options: Calidad de los datos, Cobertura de sensores, Precisión del algoritmo, Capacitación del Equipo de Mantenimiento, Integración con CMM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 realizar y responsables (para abordar las áreas de mejora identific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l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ctividad General del Programa PdM (Escala de Calificación) (SELECTION options: Muy malo, Pobre, Justo, Bien., Excel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as expansiones o mejoras del Pd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umplimient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nalización del Entrenamiento de Seguridad (Personal de Mantenimiento Predictivo) (SELECTION options: Completado., En curso</text:p>
            <text:p>, No inici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Cumplimiento del Permiso de Trabajo (Escala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uso de EPP (Inspección rutinaria) (SELECTION options: Conforme, Pequeña desviación, Desvi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Cuasi Accidentes/Incidentes de Seguridad relacionados con actividades de Mantenimiento Predic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normativas medioambientales (p. ej., gestión de residuos). (SELECTION options: Conforme, Pequeña desviación, Desvi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los procedimientos de manipulación de materiales peligrosos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sponsable de seguridad designado para el Mantenimiento Predictiv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