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MANTENIMIENTO PREDICTIVO (MANTENIMIENTO PREDICTIVO)</text:span></text:p>
      <text:p text:style-name="P1"/>
      <text:p text:style-name="P1"><text:span text:style-name="T2">Created by ChecklistGuro (https://checklistguro.com)</text:span></text:p>
      <text:p text:style-name="P1"/>
      <text:p text:style-name="P1"/>
      <text:p text:style-name="P1"><text:span text:style-name="T1">--- IDENTIFICACIÓN Y PRIORIZACIÓN DE ACTIVOS ---</text:span></text:p>
      <text:p text:style-name="P1"><text:span text:style-name="T2">[ ] Identificador de activo</text:span></text:p>
      <text:p text:style-name="P1"><text:span text:style-name="T2">[ ] Nombre del activo/Descripción</text:span></text:p>
      <text:p text:style-name="P1"><text:span text:style-name="T2">[ ] Categoría de Activos (Motor, Bomba, Caja de cambios, Compresor, Soportando, Otro)</text:span></text:p>
      <text:p text:style-name="P1"><text:span text:style-name="T2">[ ] Puntuación de criticidad (1-5, 1=Mínima, 5=Máxima)</text:span></text:p>
      <text:p text:style-name="P1"><text:span text:style-name="T2">[ ] Justificación del Puntaje de Criticidad</text:span></text:p>
      <text:p text:style-name="P1"/>
      <text:p text:style-name="P1"><text:span text:style-name="T2">[ ] Estrategia de Mantenimiento (Inicial) (Falla por agotamiento, Preventivo, predictivo, Centrado en la Fiabilidad)</text:span></text:p>
      <text:p text:style-name="P1"><text:span text:style-name="T2">[ ] Fecha de la última inspección/evaluación</text:span></text:p>
      <text:p text:style-name="P1"><text:span text:style-name="T2">[ ] Costo estimado de reemplazo</text:span></text:p>
      <text:p text:style-name="P1"><text:span text:style-name="T2">[ ] Peligros asociados (si los hay) (Ambiental, Seguridad, Paro productivo, Financiero, Ninguno.)</text:span></text:p>
      <text:p text:style-name="P1"/>
      <text:p text:style-name="P1"><text:span text:style-name="T1">--- ADQUISICIÓN E INTEGRACIÓN DE DATOS ---</text:span></text:p>
      <text:p text:style-name="P1"><text:span text:style-name="T2">[ ] ¿Se identificaron fuentes de datos? (Sí., No, En curso</text:span></text:p>
      <text:p text:style-name="P1"><text:span text:style-name="T2">)</text:span></text:p>
      <text:p text:style-name="P1"><text:soft-page-break/><text:span text:style-name="T2">[ ] ¿Qué fuentes de datos están actualmente integradas? (Sensores de vibración, Sensores de temperatura, Sensores de presión, Informes de Análisis de Aceite, Datos de Ensayos Ultrasónicos, Datos de PLC (SCADA), Sistema CMMS/EAM</text:span></text:p>
      <text:p text:style-name="P1"><text:span text:style-name="T2">, Registros Históricos de Mantenimiento)</text:span></text:p>
      <text:p text:style-name="P1"><text:span text:style-name="T2">[ ] Número de sensores conectados</text:span></text:p>
      <text:p text:style-name="P1"><text:span text:style-name="T2">[ ] Fecha de última validación de integración de datos</text:span></text:p>
      <text:p text:style-name="P1"><text:span text:style-name="T2">[ ] Desafíos en la Integración de Datos</text:span></text:p>
      <text:p text:style-name="P1"><text:span text:style-name="T2">[ ] Diagrama de Flujo de Datos</text:span></text:p>
      <text:p text:style-name="P1"><text:span text:style-name="T2">[ ] Protocolo de Transmisión de Datos (Modbus, OPC UA, MQTT, Ethernet/IP, Otro)</text:span></text:p>
      <text:p text:style-name="P1"><text:span text:style-name="T2">[ ] Medidas de seguridad de los datos implementadas.</text:span></text:p>
      <text:p text:style-name="P1"/>
      <text:p text:style-name="P1"><text:span text:style-name="T1">--- TÉCNICAS DE MONITORIZACIÓN DE LA CONDICIÓN ---</text:span></text:p>
      <text:p text:style-name="P1"><text:span text:style-name="T2">[ ] Técnicas de monitorización del estado seleccionadas (Análisis de vibraciones, Termografía, Análisis de Aceite, Ensayos Ultrasónicos, Análisis de la Firma de Corriente del Motor (AFCM)</text:span></text:p>
      <text:p text:style-name="P1"><text:span text:style-name="T2">, Inspección por infrarrojos, Ensayos de Emisión Acústica)</text:span></text:p>
      <text:p text:style-name="P1"><text:span text:style-name="T2">[ ] Análisis de Vibraciones - Rango de Frecuencias (Hz)</text:span></text:p>
      <text:p text:style-name="P1"><text:span text:style-name="T2">[ ] Termografía - Resolución de la cámara (MP)</text:span></text:p>
      <text:p text:style-name="P1"><text:span text:style-name="T2">[ ] Análisis del aceite - Volumen de la muestra (mL)</text:span></text:p>
      <text:p text:style-name="P1"><text:span text:style-name="T2">[ ] Fecha del último análisis de aceite</text:span></text:p>
      <text:p text:style-name="P1"><text:span text:style-name="T2">[ ] Tiempo de medición ultrasónica</text:span></text:p>
      <text:p text:style-name="P1"><text:span text:style-name="T2">[ ] Notas sobre los resultados del monitoreo de la condición</text:span></text:p>
      <text:p text:style-name="P1"><text:span text:style-name="T2">[ ] Subir imagen termográfica</text:span></text:p>
      <text:p text:style-name="P1"/>
      <text:p text:style-name="P1"/>
      <text:p text:style-name="P1"><text:soft-page-break/><text:span text:style-name="T1">--- ANÁLISIS Y MODELADO DE DATOS ---</text:span></text:p>
      <text:p text:style-name="P1"><text:span text:style-name="T2">[ ] Análisis de Vibraciones - Amplitud RMS (mm/s)</text:span></text:p>
      <text:p text:style-name="P1"/>
      <text:p text:style-name="P1"><text:span text:style-name="T2">[ ] Análisis de Aceite – Índice de Viscosidad</text:span></text:p>
      <text:p text:style-name="P1"><text:span text:style-name="T2">[ ] Termografía – Temperatura máxima superficial (°C)</text:span></text:p>
      <text:p text:style-name="P1"><text:span text:style-name="T2">[ ] Anomalía detectada (¿vibración)? (Sí., No., Indeciso.</text:span></text:p>
      <text:p text:style-name="P1"><text:span text:style-name="T2">)</text:span></text:p>
      <text:p text:style-name="P1"><text:span text:style-name="T2">[ ] Descripción de Anomalías Observadas</text:span></text:p>
      <text:p text:style-name="P1"><text:span text:style-name="T2">[ ] Fecha de detección de anomalía</text:span></text:p>
      <text:p text:style-name="P1"><text:span text:style-name="T2">[ ] Nivel de Confianza en el Rendimiento del Modelo (Alto</text:span></text:p>
      <text:p text:style-name="P1"><text:span text:style-name="T2">, Mediano</text:span></text:p>
      <text:p text:style-name="P1"><text:span text:style-name="T2">, Bajo)</text:span></text:p>
      <text:p text:style-name="P1"><text:span text:style-name="T2">[ ] Estimación de Vida Útil Restante (Unidades de Operación)</text:span></text:p>
      <text:p text:style-name="P1"><text:span text:style-name="T2">[ ] Cargar gráfico de análisis espectral (vibración)</text:span></text:p>
      <text:p text:style-name="P1"/>
      <text:p text:style-name="P1"/>
      <text:p text:style-name="P1"><text:span text:style-name="T1">--- PLANIFICACIÓN Y PROGRAMACIÓN DEL MANTENIMIENTO ---</text:span></text:p>
      <text:p text:style-name="P1"><text:span text:style-name="T2">[ ] Vida útil restante prevista (RUL) – Componente X (en días)</text:span></text:p>
      <text:p text:style-name="P1"><text:span text:style-name="T2">[ ] Fecha de inicio del mantenimiento programado - Componente Y</text:span></text:p>
      <text:p text:style-name="P1"><text:span text:style-name="T2">[ ] Duración estimada de mantenimiento – Componente Z</text:span></text:p>
      <text:p text:style-name="P1"><text:span text:style-name="T2">[ ] Tipo de Mantenimiento (Según Predicción de Mantenimiento Predictivo)</text:span></text:p>
      <text:p text:style-name="P1"><text:soft-page-break/><text:span text:style-name="T2"><text:s/>(Inspección rutinaria</text:span></text:p>
      <text:p text:style-name="P1"><text:span text:style-name="T2">, Lubricación, Reemplazo de piezas, Reparación, Otros (Especificar))</text:span></text:p>
      <text:p text:style-name="P1"><text:span text:style-name="T2">[ ] Notas sobre el procedimiento detallado de mantenimiento</text:span></text:p>
      <text:p text:style-name="P1"><text:span text:style-name="T2">[ ] Habilidades/Personal Necesario (Mecánico, Eléctrico, Instrumentación</text:span></text:p>
      <text:p text:style-name="P1"><text:span text:style-name="T2">, Especialista en Lubricación, Soldadura)</text:span></text:p>
      <text:p text:style-name="P1"><text:span text:style-name="T2">[ ] Documentos de soporte (p. ej., lista de piezas, diagramas)</text:span></text:p>
      <text:p text:style-name="P1"><text:span text:style-name="T2">[ ] Prioridad de Órdenes de Trabajo (Basado en Mantenimiento Predictivo) (Crítico, Alto, Mediano/a, Bajo)</text:span></text:p>
      <text:p text:style-name="P1"/>
      <text:p text:style-name="P1"><text:span text:style-name="T1">--- INFORMES Y COMUNICACIÓN ---</text:span></text:p>
      <text:p text:style-name="P1"><text:span text:style-name="T2">[ ] Número de Informes de Mantenimiento Predictivo Generados por Mes</text:span></text:p>
      <text:p text:style-name="P1"><text:span text:style-name="T2">[ ] Método de Distribución de Informes (Correo electrónico, Sistema CMMS, Unidad compartida</text:span></text:p>
      <text:p text:style-name="P1"><text:span text:style-name="T2">, Informe impreso</text:span></text:p>
      <text:p text:style-name="P1"><text:span text:style-name="T2">)</text:span></text:p>
      <text:p text:style-name="P1"><text:span text:style-name="T2">[ ] Fecha de la última revisión del informe con las partes interesadas.</text:span></text:p>
      <text:p text:style-name="P1"><text:span text:style-name="T2">[ ] Resumen de la Retroalimentación de las Partes Interesadas sobre el Informe Anterior</text:span></text:p>
      <text:p text:style-name="P1"><text:span text:style-name="T2">[ ] ¿Qué partes interesadas reciben los informes de PdM? (Gerente de Producción, Supervisor de Mantenimiento</text:span></text:p>
      <text:p text:style-name="P1"><text:span text:style-name="T2">, Equipo de Ingeniería, Gerente de Planta)</text:span></text:p>
      <text:p text:style-name="P1"><text:span text:style-name="T2">[ ] Frecuencia de Comunicación para Hallazgos Críticos (Inmediatamente, Diario, Semanalmente)</text:span></text:p>
      <text:p text:style-name="P1"><text:span text:style-name="T2">[ ] Ejemplo de un Informe Típico de Mantenimiento Predictivo</text:span></text:p>
      <text:p text:style-name="P1"/>
      <text:p text:style-name="P1"><text:span text:style-name="T1">--- REVISIÓN DEL PROGRAMA Y MEJORA CONTINUA ---</text:span></text:p>
      <text:p text:style-name="P1"><text:soft-page-break/><text:span text:style-name="T2">[ ] Número de Activos Cubiertos por el Mantenimiento Predictivo</text:span></text:p>
      <text:p text:style-name="P1"><text:span text:style-name="T2">[ ] Número de fallos predichos evitados (estimado)</text:span></text:p>
      <text:p text:style-name="P1"><text:span text:style-name="T2">[ ] Ahorro estimado del programa PdM en su conjunto</text:span></text:p>
      <text:p text:style-name="P1"><text:span text:style-name="T2">[ ] Resumen de las tendencias en el desempeño del Programa PdM (período de revisión anterior)</text:span></text:p>
      <text:p text:style-name="P1"/>
      <text:p text:style-name="P1"><text:span text:style-name="T2">[ ] Áreas de mejora identificadas (Calidad de los datos, Cobertura de sensores, Precisión del algoritmo, Capacitación del Equipo de Mantenimiento, Integración con CMMS, Otro)</text:span></text:p>
      <text:p text:style-name="P1"><text:span text:style-name="T2">[ ] Acciones a realizar y responsables (para abordar las áreas de mejora identificadas)</text:span></text:p>
      <text:p text:style-name="P1"><text:span text:style-name="T2">[ ] Fecha de la próxima revisión del programa</text:span></text:p>
      <text:p text:style-name="P1"><text:span text:style-name="T2">[ ] Efectividad General del Programa PdM (Escala de Calificación) (Muy malo, Pobre, Justo, Bien., Excelente.)</text:span></text:p>
      <text:p text:style-name="P1"><text:span text:style-name="T2">[ ] Recomendaciones para futuras expansiones o mejoras del PdM</text:span></text:p>
      <text:p text:style-name="P1"/>
      <text:p text:style-name="P1"><text:span text:style-name="T1">--- SEGURIDAD Y CUMPLIMIENTO ---</text:span></text:p>
      <text:p text:style-name="P1"><text:span text:style-name="T2">[ ] Finalización del Entrenamiento de Seguridad (Personal de Mantenimiento Predictivo) (Completado., En curso</text:span></text:p>
      <text:p text:style-name="P1"><text:span text:style-name="T2">, No iniciado</text:span></text:p>
      <text:p text:style-name="P1"><text:span text:style-name="T2">)</text:span></text:p>
      <text:p text:style-name="P1"><text:span text:style-name="T2">[ ] Puntuación de Cumplimiento del Permiso de Trabajo (Escala 1-10)</text:span></text:p>
      <text:p text:style-name="P1"/>
      <text:p text:style-name="P1"><text:span text:style-name="T2">[ ] Verificación del uso de EPP (Inspección rutinaria) (Conforme, Pequeña desviación, Desviación significativa)</text:span></text:p>
      <text:p text:style-name="P1"><text:span text:style-name="T2">[ ] Fecha de la última auditoría de seguridad</text:span></text:p>
      <text:p text:style-name="P1"><text:span text:style-name="T2">[ ] Registro de Cuasi Accidentes/Incidentes de Seguridad relacionados con actividades de Mantenimiento Predictivo</text:span></text:p>
      <text:p text:style-name="P1"><text:span text:style-name="T2">[ ] Cumplimiento de las normativas medioambientales (p. ej., gestión de residuos). (Conforme, Pequeña desviación, Desviación significativa)</text:span></text:p>
      <text:p text:style-name="P1"><text:soft-page-break/><text:span text:style-name="T2">[ ] Documentación de los procedimientos de manipulación de materiales peligrosos (si aplica).</text:span></text:p>
      <text:p text:style-name="P1"><text:span text:style-name="T2">[ ] Nombre del responsable de seguridad designado para el Mantenimiento Predictiv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predictive-maintenance-pdm-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16.672000000</meta:creation-date>
    <dc:date>2026-06-22T12:23:16.672000000</dc:date>
    <meta:document-statistic meta:table-count="0" meta:image-count="0" meta:object-count="0" meta:page-count="6" meta:paragraph-count="94" meta:word-count="871" meta:character-count="5726" meta:non-whitespace-character-count="4944"/>
    <meta:generator>LibreOffice/24.2.7.2$Linux_X86_64 LibreOffice_project/420$Build-2</meta:generator>
  </office:meta>
</office:document-meta>
</file>