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8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6b3c56655ea55f55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et priorisation des actif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'actif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de l'actif / Description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 d'actifs (SELECTION options: Moteur, Pompe, Boîte de vitesses, Compresseur, Portan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criticité (1-5, 1=le plus faible, 5=le plus élev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u score de critic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égie de maintenance (initiale) (SELECTION options: Défaillance par course, Préventif, Prédictif, Maintenance axée sur la fiabil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/éval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de remplacement estim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s associés (le cas échéant) (SELECTION options: Environnemental, Sécurité, Arrêt de production, Financier, Rie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quisition et intégration des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s de données identifiées ? (SELECTION options: Oui, Non., En cour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les sources de données sont actuellement intégrées ? (SELECTION options: Capteurs de vibrations, Capteurs de température, Capteurs de pression, Rapports d'analyse d'huile</text:p>
            <text:p>, Données de contrôle par ultrasons, Données PLC (SCADA)</text:p>
            <text:p>, Système CMMS/SGE (ou Système de gestion des actifs d'entreprise), Dossiers d'entretien histor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pteurs connec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validation de l'intégration des donn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s de l'intégration des donn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me de flux de donné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e de transmission de données (SELECTION options: Modbus, OPC UA, MQTT, Ethernet/IP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sécurité des données en pla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iques de surveillance de l'état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chniques de surveillance de l'état sélectionnées (SELECTION options: Analyse vibratoire</text:p>
            <text:p>, Thermographie, Analyse de l'huile, Contrôle par ultrasons, Analyse de la signature du courant moteur (ASCM)</text:p>
            <text:p>, Inspection infrarouge, Contrôle par Émission Acoust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 des vibrations - Plage de fréquences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graphie – Résolution de la caméra (M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 de l'huile - Volume de l'échantillon (m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contrôle des huiles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mesure ultrasono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résultats du suivi des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'image thermographiqu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et modélisation des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 des vibrations – Amplitude RMS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 de l'huile - Indice de viscosité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ermographie – Température maximale en surface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malie détectée (vibration) ? (SELECTION options: Oui, Non., Incerta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anomalies observ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tection d'anomal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confiance en la performance du modèle (SELECTION options: Haut, Moyen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ion de la durée de vie restante (RUL) (unités d'opér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 graphique d'analyse spectrale (vibra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tion et ordonnancement de la maintenan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e vie restante prédictive (RVR) - Composant X (en jour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maintenance programmée - Composant 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maintenance estimée - Composant Z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maintenance (basé sur la prédiction PdM)</text:p>
            <text:p> (SELECTION options: Inspection de routine, Lubrification, Pièces de rechange, Réparation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sur la procédure de maintenanc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étences/Personnel requis (SELECTION options: Mécanique, électrique, Instrumentation, Spécialiste de la lubrification, Soudage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s justificatifs (p. ex. liste des pièces, schémas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orité des ordres de travail (basée sur la Maintenance Prédictive) (SELECTION options: Critique</text:p>
            <text:p>, Haut, Moyen, Ba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ports et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apports PdM générés par moi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e distribution des rapports (SELECTION options: Courriel, Système GMAO, Disque partagé, Rapport imprim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u rapport avec les parties prenan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retours des parties prenantes concernant le dernier rappor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sont les destinataires des rapports PdM ? (SELECTION options: Responsable de production, Superviseur de maintenance, Équipe d'ingénierie, Directeur/Directrice d'usin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communication pour les découvertes critiques (SELECTION options: Immédiatement, Quotidiennement, Hebdomad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mple d'un rapport typique de Maintenance Prédictiv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de programme et amélioration contin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ctifs couverts par la maintenance prédictiv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pannes évitées (estimati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onomies globales estimées du programme Pd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tendances de performance du programme PdM (période d'examen précédent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xes d'amélioration identifiés (SELECTION options: Qualité des données, Couverture des capteurs, Précision de l'algorithme, Formation de l'équipe de maintenance, Intégration avec GMAO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à mener et responsables (pour remédier aux points d'amélioration identifié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xamen du programm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fficacité globale du programme PdM (barème d'évaluation)</text:p>
            <text:p> (SELECTION options: Très médiocre, Pauvre, Juste, Bien.,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ations pour une future expansion ou un raffinement du Pd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conform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rmation de Sécurité – Personnel PdM (SELECTION options: Terminé(e), En cours, Non démarr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conformité des autorisations de travail (échelle de 1 à 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port des EPI (Inspection courante) (SELECTION options: Conforme, Écart mineur, Écart significat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des quasi-accidents/incidents de sécurité liés aux activités de maintenance prédicti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x réglementations environnementales (par exemple, l'élimination des déchets) (SELECTION options: Conforme, Écart mineur, Écart importa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tion des procédures de manipulation des matières dangereuses (le cas échéant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du responsable de la sécurité pour la Maintenance Prédictive (PdM)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