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4c864b52dafc59b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priorytetyzacja zasob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zasob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Opis Akty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Aktywów (SELECTION options: Silnik, Pompa, Skrzynia biegów, Kompresor, Łożysk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Krytyczności (1-5, 1=Najniższy, 5=Najwyżs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skaźnika krytycz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konserwacji (początkowa) (SELECTION options: Praca do awarii, Zapobiegawczy, Predykcyjny, Skoncentrowany na niezawod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/o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wymi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ązane zagrożenia (jeśli występują) (SELECTION options: Środowiskowy, Bezpieczeństwo, Przerwa produkcyjna, Finansowy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skiwanie i integr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źródła danych? (SELECTION options: Tak, Nie, W trakcie pr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źródła danych są obecnie zintegrowane? (SELECTION options: Czujniki wibracji, Czujniki temperatury, Czujniki ciśnienia, Raporty z analizy oleju, Dane z badań ultradźwiękowych, Dane PLC (SCADA), System CMMS/EAM, Historyczne Rejestry Konserw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dłączonych czuj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alidacji integracj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wania związane z integracją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przepływu da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transmisji danych (SELECTION options: Modbus, OPC UA, MQTT, Ethernet/IP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środki bezpieczeństwa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ki Monitorowania Sta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e techniki monitorowania stanu technicznego (SELECTION options: Analiza drgań, Termografia, Analiza oleju, Badanie ultradźwiękami, Analiza sygnatury prądu silnika (MCSA), Kontrola podczerwieni, Badanie emisją akustyczn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drgań - Zakres częstotliwości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ografia - Rozdzielczość kamery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oleju - Objętość próbki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nalizy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ultradźwięk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wyników monitorowania stanu techn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braz termograficzn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danych i model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drgań - Amplituda RMS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oleju - Indeks lepk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ografia - Maksymalna temperatura powierzchn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anomalię (wibracje)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anomal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rycia anomal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ewności wydajności modelu (SELECTION options: Wysoki, Medium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okres użytecznej żywotności (RUL) (Jednostki pra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wykres analizy spektralnej (wibracj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i harmonogramowanie konserw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pozostały okres użyteczności (RUL) - Komponent X (w 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prac konserwacyjnych - Komponent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konserwacji - Komponent 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serwacji (na podstawie predykcji PdM) (SELECTION options: Rutynowy przegląd, Smarowanie, Wymiana części, Napraw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rocedury 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umiejętności/personel (SELECTION options: Mechaniczny, Elektryczny, Instrumentarium, Specjalista ds. smarowania, Spa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uzupełniające (np. lista części, schema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Zlecenia Pracy (na podstawie PdM) (SELECTION options: Krytyczny, Wysoki, Medium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generowanych raportów PdM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ystrybucji raportu (SELECTION options: Email, System CMMS, Dysk współdzielony, Raport dru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aportu z interesariusz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interesariuszy na temat ostatniego rapor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m interesariuszom trafiają raporty PdM? (SELECTION options: Kierownik Produkcji, Brygadzista konserwacji, Zespół inżynierów, Dyrektor Zakła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munikacji dla krytycznych ustaleń (SELECTION options: Natychmiast, Codzienny, Tygodn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 typowego raportu Pd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rogramu i 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ów objętych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pobieżonych awarii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ogólne oszczędności programu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ndów wydajności programu PdM (okres poprzedniej oce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zidentyfikowane (SELECTION options: Jakość danych, Zakres czujników, Dokładność algorytmu, Szkolenie dla Zespołu Utrzymania Ruchu, Integracja z CMM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do działania i przypisani właściciele (w celu zajęcia się zidentyfikowanymi obszarami do popraw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rewizji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skuteczność programu PdM (Skala ocen) (SELECTION options: Bardzo słaby, Biedny, Sprawiedliwy, Dobry, Świet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przyszłej ekspansji lub udoskonalenia Pd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zgod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enie szkolenia BHP (Personel PdM) (SELECTION options: Ukończono, W toku prac, Nie rozpoczę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zgodności z pozwoleniem na pracę (Skala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tosowania ŚOI (Rutynyczna Inspekcja) (SELECTION options: Zgodny, Lekkie odchylenie, Znacząc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 przypadków bliskich zdarzeń/incydentów bezpieczeństwa związanych z działalnością Pd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zepisów środowiskowych (np. zagospodarowanie odpadów) (SELECTION options: Zgodny, Lekkie odstępstwo, Znacząc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rocedur obchodzenia się z materiałami niebezpiecznymi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wyznaczonego Specjalisty ds. BHP dla Pd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