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LA PREDYKCYJNEGO UTRZYMANIA RUCHU (PDM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I PRIORYTETYZACJA ZASOBÓW ---</text:span></text:p>
      <text:p text:style-name="P1"><text:span text:style-name="T2">[ ] Identyfikator zasobu</text:span></text:p>
      <text:p text:style-name="P1"><text:span text:style-name="T2">[ ] Nazwa/Opis Aktywa</text:span></text:p>
      <text:p text:style-name="P1"><text:span text:style-name="T2">[ ] Kategoria Aktywów (Silnik, Pompa, Skrzynia biegów, Kompresor, Łożysko, Inne)</text:span></text:p>
      <text:p text:style-name="P1"><text:span text:style-name="T2">[ ] Wskaźnik Krytyczności (1-5, 1=Najniższy, 5=Najwyższy)</text:span></text:p>
      <text:p text:style-name="P1"><text:span text:style-name="T2">[ ] Uzasadnienie wskaźnika krytyczności</text:span></text:p>
      <text:p text:style-name="P1"><text:span text:style-name="T2">[ ] Strategia konserwacji (początkowa) (Praca do awarii, Zapobiegawczy, Predykcyjny, Skoncentrowany na niezawodności)</text:span></text:p>
      <text:p text:style-name="P1"><text:span text:style-name="T2">[ ] Data ostatniej inspekcji/oceny</text:span></text:p>
      <text:p text:style-name="P1"><text:span text:style-name="T2">[ ] Szacowany koszt wymiany</text:span></text:p>
      <text:p text:style-name="P1"><text:span text:style-name="T2">[ ] Związane zagrożenia (jeśli występują) (Środowiskowy, Bezpieczeństwo, Przerwa produkcyjna, Finansowy, Żaden)</text:span></text:p>
      <text:p text:style-name="P1"/>
      <text:p text:style-name="P1"><text:span text:style-name="T1">--- POZYSKIWANIE I INTEGRACJA DANYCH ---</text:span></text:p>
      <text:p text:style-name="P1"><text:span text:style-name="T2">[ ] Zidentyfikowano źródła danych? (Tak, Nie, W trakcie prac)</text:span></text:p>
      <text:p text:style-name="P1"><text:span text:style-name="T2">[ ] Jakie źródła danych są obecnie zintegrowane? (Czujniki wibracji, Czujniki temperatury, Czujniki ciśnienia, Raporty z analizy oleju, Dane z badań ultradźwiękowych, Dane PLC (SCADA), System CMMS/EAM, Historyczne Rejestry Konserwacji)</text:span></text:p>
      <text:p text:style-name="P1"><text:span text:style-name="T2">[ ] Liczba podłączonych czujników</text:span></text:p>
      <text:p text:style-name="P1"><text:span text:style-name="T2">[ ] Data ostatniej walidacji integracji danych</text:span></text:p>
      <text:p text:style-name="P1"><text:span text:style-name="T2">[ ] Wyzwania związane z integracją danych</text:span></text:p>
      <text:p text:style-name="P1"><text:span text:style-name="T2">[ ] Schemat przepływu danych</text:span></text:p>
      <text:p text:style-name="P1"><text:span text:style-name="T2">[ ] Protokół transmisji danych (Modbus, OPC UA, MQTT, Ethernet/IP, Inne)</text:span></text:p>
      <text:p text:style-name="P1"><text:span text:style-name="T2">[ ] Zastosowane środki bezpieczeństwa danych</text:span></text:p>
      <text:p text:style-name="P1"><text:soft-page-break/></text:p>
      <text:p text:style-name="P1"><text:span text:style-name="T1">--- TECHNIKI MONITOROWANIA STANU ---</text:span></text:p>
      <text:p text:style-name="P1"><text:span text:style-name="T2">[ ] Wybrane techniki monitorowania stanu technicznego (Analiza drgań, Termografia, Analiza oleju, Badanie ultradźwiękami, Analiza sygnatury prądu silnika (MCSA), Kontrola podczerwieni, Badanie emisją akustyczną)</text:span></text:p>
      <text:p text:style-name="P1"><text:span text:style-name="T2">[ ] Analiza drgań - Zakres częstotliwości (Hz)</text:span></text:p>
      <text:p text:style-name="P1"><text:span text:style-name="T2">[ ] Termografia - Rozdzielczość kamery (MP)</text:span></text:p>
      <text:p text:style-name="P1"><text:span text:style-name="T2">[ ] Analiza oleju - Objętość próbki (mL)</text:span></text:p>
      <text:p text:style-name="P1"><text:span text:style-name="T2">[ ] Ostatnia data analizy oleju</text:span></text:p>
      <text:p text:style-name="P1"><text:span text:style-name="T2">[ ] Czas pomiaru ultradźwiękowego</text:span></text:p>
      <text:p text:style-name="P1"><text:span text:style-name="T2">[ ] Uwagi do wyników monitorowania stanu technicznego</text:span></text:p>
      <text:p text:style-name="P1"><text:span text:style-name="T2">[ ] Prześlij obraz termograficzny</text:span></text:p>
      <text:p text:style-name="P1"/>
      <text:p text:style-name="P1"><text:span text:style-name="T1">--- ANALIZA DANYCH I MODELOWANIE ---</text:span></text:p>
      <text:p text:style-name="P1"><text:span text:style-name="T2">[ ] Analiza drgań - Amplituda RMS (mm/s)</text:span></text:p>
      <text:p text:style-name="P1"><text:span text:style-name="T2">[ ] Analiza oleju - Indeks lepkości</text:span></text:p>
      <text:p text:style-name="P1"><text:span text:style-name="T2">[ ] Termografia - Maksymalna temperatura powierzchni (°C)</text:span></text:p>
      <text:p text:style-name="P1"><text:span text:style-name="T2">[ ] Wykryto anomalię (wibracje)? (Tak, Nie, Niepewny)</text:span></text:p>
      <text:p text:style-name="P1"><text:span text:style-name="T2">[ ] Opis zaobserwowanych anomalii</text:span></text:p>
      <text:p text:style-name="P1"><text:span text:style-name="T2">[ ] Data wykrycia anomalii</text:span></text:p>
      <text:p text:style-name="P1"><text:span text:style-name="T2">[ ] Poziom pewności wydajności modelu (Wysoki, Medium, Niski)</text:span></text:p>
      <text:p text:style-name="P1"><text:span text:style-name="T2">[ ] Szacowany okres użytecznej żywotności (RUL) (Jednostki pracy)</text:span></text:p>
      <text:p text:style-name="P1"><text:span text:style-name="T2">[ ] Prześlij wykres analizy spektralnej (wibracje)</text:span></text:p>
      <text:p text:style-name="P1"/>
      <text:p text:style-name="P1"><text:span text:style-name="T1">--- PLANOWANIE I HARMONOGRAMOWANIE KONSERWACJI ---</text:span></text:p>
      <text:p text:style-name="P1"><text:span text:style-name="T2">[ ] Przewidywany pozostały okres użyteczności (RUL) - Komponent X (w dniach)</text:span></text:p>
      <text:p text:style-name="P1"><text:span text:style-name="T2">[ ] Planowany termin rozpoczęcia prac konserwacyjnych - Komponent Y</text:span></text:p>
      <text:p text:style-name="P1"><text:span text:style-name="T2">[ ] Szacowany czas konserwacji - Komponent Z</text:span></text:p>
      <text:p text:style-name="P1"><text:soft-page-break/><text:span text:style-name="T2">[ ] Rodzaj konserwacji (na podstawie predykcji PdM) (Rutynowy przegląd, Smarowanie, Wymiana części, Naprawa, Inne (określ))</text:span></text:p>
      <text:p text:style-name="P1"><text:span text:style-name="T2">[ ] Szczegółowe uwagi dotyczące procedury konserwacji</text:span></text:p>
      <text:p text:style-name="P1"><text:span text:style-name="T2">[ ] Wymagane umiejętności/personel (Mechaniczny, Elektryczny, Instrumentarium, Specjalista ds. smarowania, Spawanie)</text:span></text:p>
      <text:p text:style-name="P1"><text:span text:style-name="T2">[ ] Dokumenty uzupełniające (np. lista części, schematy)</text:span></text:p>
      <text:p text:style-name="P1"><text:span text:style-name="T2">[ ] Priorytet Zlecenia Pracy (na podstawie PdM) (Krytyczny, Wysoki, Medium, Niski)</text:span></text:p>
      <text:p text:style-name="P1"/>
      <text:p text:style-name="P1"><text:span text:style-name="T1">--- RAPORTOWANIE I KOMUNIKACJA ---</text:span></text:p>
      <text:p text:style-name="P1"><text:span text:style-name="T2">[ ] Liczba wygenerowanych raportów PdM miesięcznie</text:span></text:p>
      <text:p text:style-name="P1"><text:span text:style-name="T2">[ ] Metoda dystrybucji raportu (Email, System CMMS, Dysk współdzielony, Raport drukowany)</text:span></text:p>
      <text:p text:style-name="P1"><text:span text:style-name="T2">[ ] Data ostatniego przeglądu raportu z interesariuszami</text:span></text:p>
      <text:p text:style-name="P1"><text:span text:style-name="T2">[ ] Podsumowanie opinii interesariuszy na temat ostatniego raportu</text:span></text:p>
      <text:p text:style-name="P1"><text:span text:style-name="T2">[ ] Jakim interesariuszom trafiają raporty PdM? (Kierownik Produkcji, Brygadzista konserwacji, Zespół inżynierów, Dyrektor Zakładu)</text:span></text:p>
      <text:p text:style-name="P1"><text:span text:style-name="T2">[ ] Częstotliwość komunikacji dla krytycznych ustaleń (Natychmiast, Codzienny, Tygodniowy)</text:span></text:p>
      <text:p text:style-name="P1"><text:span text:style-name="T2">[ ] Przykład typowego raportu PdM</text:span></text:p>
      <text:p text:style-name="P1"/>
      <text:p text:style-name="P1"><text:span text:style-name="T1">--- PRZEGLĄD PROGRAMU I CIĄGŁE DOSKONALENIE ---</text:span></text:p>
      <text:p text:style-name="P1"><text:span text:style-name="T2">[ ] Liczba aktywów objętych PdM</text:span></text:p>
      <text:p text:style-name="P1"><text:span text:style-name="T2">[ ] Liczba zapobieżonych awarii (szacunkowo)</text:span></text:p>
      <text:p text:style-name="P1"><text:span text:style-name="T2">[ ] Szacowane ogólne oszczędności programu PdM</text:span></text:p>
      <text:p text:style-name="P1"><text:span text:style-name="T2">[ ] Podsumowanie trendów wydajności programu PdM (okres poprzedniej oceny)</text:span></text:p>
      <text:p text:style-name="P1"><text:span text:style-name="T2">[ ] Obszary wymagające poprawy zidentyfikowane (Jakość danych, Zakres czujników, Dokładność algorytmu, Szkolenie dla Zespołu Utrzymania Ruchu, Integracja z CMMS, Inne)</text:span></text:p>
      <text:p text:style-name="P1"><text:span text:style-name="T2">[ ] Punkty do działania i przypisani właściciele (w celu zajęcia się zidentyfikowanymi obszarami do poprawy)</text:span></text:p>
      <text:p text:style-name="P1"><text:span text:style-name="T2">[ ] Data następnej rewizji programu</text:span></text:p>
      <text:p text:style-name="P1"><text:span text:style-name="T2">[ ] Ogólna skuteczność programu PdM (Skala ocen) (Bardzo słaby, Biedny, Sprawiedliwy, Dobry, Świetne)</text:span></text:p>
      <text:p text:style-name="P1"><text:span text:style-name="T2">[ ] Rekomendacje dotyczące przyszłej ekspansji lub udoskonalenia PdM</text:span></text:p>
      <text:p text:style-name="P1"/>
      <text:p text:style-name="P1"><text:soft-page-break/><text:span text:style-name="T1">--- BEZPIECZEŃSTWO I ZGODNOŚĆ ---</text:span></text:p>
      <text:p text:style-name="P1"><text:span text:style-name="T2">[ ] Zakończenie szkolenia BHP (Personel PdM) (Ukończono, W toku prac, Nie rozpoczęto)</text:span></text:p>
      <text:p text:style-name="P1"><text:span text:style-name="T2">[ ] Wynik zgodności z pozwoleniem na pracę (Skala 1-10)</text:span></text:p>
      <text:p text:style-name="P1"><text:span text:style-name="T2">[ ] Weryfikacja stosowania ŚOI (Rutynyczna Inspekcja) (Zgodny, Lekkie odchylenie, Znaczące odchylenie)</text:span></text:p>
      <text:p text:style-name="P1"><text:span text:style-name="T2">[ ] Ostatnia data audytu bezpieczeństwa</text:span></text:p>
      <text:p text:style-name="P1"><text:span text:style-name="T2">[ ] Rejestr przypadków bliskich zdarzeń/incydentów bezpieczeństwa związanych z działalnością PdM</text:span></text:p>
      <text:p text:style-name="P1"><text:span text:style-name="T2">[ ] Przestrzeganie przepisów środowiskowych (np. zagospodarowanie odpadów) (Zgodny, Lekkie odstępstwo, Znaczące odchylenie)</text:span></text:p>
      <text:p text:style-name="P1"><text:span text:style-name="T2">[ ] Dokumentacja procedur obchodzenia się z materiałami niebezpiecznymi (jeśli dotyczy)</text:span></text:p>
      <text:p text:style-name="P1"><text:span text:style-name="T2">[ ] Nazwa wyznaczonego Specjalisty ds. BHP dla Pd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edictive-maintenance-pd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08.314000000</meta:creation-date>
    <dc:date>2026-06-22T13:16:08.314000000</dc:date>
    <meta:document-statistic meta:table-count="0" meta:image-count="0" meta:object-count="0" meta:page-count="4" meta:paragraph-count="80" meta:word-count="700" meta:character-count="5119" meta:non-whitespace-character-count="4499"/>
    <meta:generator>LibreOffice/24.2.7.2$Linux_X86_64 LibreOffice_project/420$Build-2</meta:generator>
  </office:meta>
</office:document-meta>
</file>