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55a1e7cf130c0c9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sset Identific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Name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Category (SELECTION options: Motor, Pump, Gearbox, Compressor, Bea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Score (1-5, 1=Lowest, 5=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riticality Sco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Strategy (Initial) (SELECTION options: Run-to-Failure, Preventative, Predictive, Reliability-Cent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/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lace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ociated Hazards (if any) (SELECTION options: Environmental, Safety, Production Downtime, Financial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&amp;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Identifi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sources are currently integrated? (SELECTION options: Vibration Sensors, Temperature Sensors, Pressure Sensors, Oil Analysis Reports, Ultrasonic Testing Data, PLC Data (SCADA), CMMS/EAM System, Historical Maintenance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nected sens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ation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ation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low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Protocol (SELECTION options: Modbus, OPC UA, MQTT, Ethernet/I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curity Measures in Pla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 Monitoring 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ed Condition Monitoring Techniques (SELECTION options: Vibration Analysis, Thermography, Oil Analysis, Ultrasonic Testing, Motor Current Signature Analysis (MCSA), Infrared Inspection, Acoustic Emission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Analysis - Frequency Range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graphy - Camera Resolution (M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Analysis - Sample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Ultrasonic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Monitoring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hermography I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nalysis &amp; Mod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Analysis - RMS Amplitude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Analysis - Viscosity Inde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graphy - Max Surfac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y Detected (Vibration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bserved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omaly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Performance Confidence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Useful Life (RUL) Estimate (Units of Ope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pectral Analysis Graph (Vibr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lanning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icted Remaining Useful Life (RUL) - Component X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aintenance Start Date - Component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intenance Duration - Component 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ype (Based on PdM Prediction) (SELECTION options: Routine Inspection, Lubrication, Parts Replacement, Repai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aintenance Procedur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kills/Personnel (SELECTION options: Mechanical, Electrical, Instrumentation, Lubrication Specialist, Wel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arts list, diagram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Order Priority (Based on PdM) (SELECTION options: Critical,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dM Reports Generated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CMMS System, Shared Drive, Printed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port Review with Stakehold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keholder Feedback on Last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keholders receive the PdM Reports? (SELECTION options: Production Manager, Maintenance Supervisor, Engineering Team, Plant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Frequency for Critical Findings (SELECTION options: Immediately, Daily, Week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of a Typical PdM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Review &amp; 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ssets Covered by Pd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edicted Failures Avoided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dM Program Cost Savings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dM Program Performance Trends (past review peri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Identified (SELECTION options: Data Quality, Sensor Coverage, Algorithm Accuracy, Maintenance Team Training, Integration with CMM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&amp; Assigned Owners (for addressing identified areas for improv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dM Program Effectiveness (Rating Scale) (SELECTION options: Very Poor, Poor, Fair, Good,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PdM expansion or refin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Training Completion (PdM Personnel)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o Work Compliance Score (Scale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Verification (Routine Inspection) (SELECTION options: Compliant, Minor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Near Misses/Safety Incidents related to PdM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Environmental Regulations (e.g., waste disposal) (SELECTION options: Compliant, Minor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Hazardous Material Handling Procedur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designated Safety Officer for Pd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