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DICTIVE MAINTENANCE (PDM)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SSET IDENTIFICATION &amp; PRIORITIZATION ---</text:span></text:p>
      <text:p text:style-name="P1"><text:span text:style-name="T2">[ ] Asset ID</text:span></text:p>
      <text:p text:style-name="P1"><text:span text:style-name="T2">[ ] Asset Name/Description</text:span></text:p>
      <text:p text:style-name="P1"><text:span text:style-name="T2">[ ] Asset Category (Motor, Pump, Gearbox, Compressor, Bearing, Other)</text:span></text:p>
      <text:p text:style-name="P1"><text:span text:style-name="T2">[ ] Criticality Score (1-5, 1=Lowest, 5=Highest)</text:span></text:p>
      <text:p text:style-name="P1"><text:span text:style-name="T2">[ ] Justification for Criticality Score</text:span></text:p>
      <text:p text:style-name="P1"><text:span text:style-name="T2">[ ] Maintenance Strategy (Initial) (Run-to-Failure, Preventative, Predictive, Reliability-Centered)</text:span></text:p>
      <text:p text:style-name="P1"><text:span text:style-name="T2">[ ] Date of Last Inspection/Assessment</text:span></text:p>
      <text:p text:style-name="P1"><text:span text:style-name="T2">[ ] Estimated Replacement Cost</text:span></text:p>
      <text:p text:style-name="P1"><text:span text:style-name="T2">[ ] Associated Hazards (if any) (Environmental, Safety, Production Downtime, Financial, None)</text:span></text:p>
      <text:p text:style-name="P1"/>
      <text:p text:style-name="P1"><text:span text:style-name="T1">--- DATA ACQUISITION &amp; INTEGRATION ---</text:span></text:p>
      <text:p text:style-name="P1"><text:span text:style-name="T2">[ ] Data Sources Identified? (Yes, No, In Progress)</text:span></text:p>
      <text:p text:style-name="P1"><text:span text:style-name="T2">[ ] Which data sources are currently integrated? (Vibration Sensors, Temperature Sensors, Pressure Sensors, Oil Analysis Reports, Ultrasonic Testing Data, PLC Data (SCADA), CMMS/EAM System, Historical Maintenance Records)</text:span></text:p>
      <text:p text:style-name="P1"><text:span text:style-name="T2">[ ] Number of connected sensors</text:span></text:p>
      <text:p text:style-name="P1"><text:span text:style-name="T2">[ ] Last Data Integration Validation Date</text:span></text:p>
      <text:p text:style-name="P1"><text:span text:style-name="T2">[ ] Data Integration Challenges</text:span></text:p>
      <text:p text:style-name="P1"><text:span text:style-name="T2">[ ] Data Flow Diagram</text:span></text:p>
      <text:p text:style-name="P1"><text:span text:style-name="T2">[ ] Data Transmission Protocol (Modbus, OPC UA, MQTT, Ethernet/IP, Other)</text:span></text:p>
      <text:p text:style-name="P1"><text:span text:style-name="T2">[ ] Data Security Measures in Place</text:span></text:p>
      <text:p text:style-name="P1"><text:soft-page-break/></text:p>
      <text:p text:style-name="P1"><text:span text:style-name="T1">--- CONDITION MONITORING TECHNIQUES ---</text:span></text:p>
      <text:p text:style-name="P1"><text:span text:style-name="T2">[ ] Selected Condition Monitoring Techniques (Vibration Analysis, Thermography, Oil Analysis, Ultrasonic Testing, Motor Current Signature Analysis (MCSA), Infrared Inspection, Acoustic Emission Testing)</text:span></text:p>
      <text:p text:style-name="P1"><text:span text:style-name="T2">[ ] Vibration Analysis - Frequency Range (Hz)</text:span></text:p>
      <text:p text:style-name="P1"><text:span text:style-name="T2">[ ] Thermography - Camera Resolution (MP)</text:span></text:p>
      <text:p text:style-name="P1"><text:span text:style-name="T2">[ ] Oil Analysis - Sample Volume (mL)</text:span></text:p>
      <text:p text:style-name="P1"><text:span text:style-name="T2">[ ] Last Oil Analysis Date</text:span></text:p>
      <text:p text:style-name="P1"><text:span text:style-name="T2">[ ] Time of Ultrasonic Measurement</text:span></text:p>
      <text:p text:style-name="P1"><text:span text:style-name="T2">[ ] Notes on Condition Monitoring Results</text:span></text:p>
      <text:p text:style-name="P1"><text:span text:style-name="T2">[ ] Upload Thermography Image</text:span></text:p>
      <text:p text:style-name="P1"/>
      <text:p text:style-name="P1"><text:span text:style-name="T1">--- DATA ANALYSIS &amp; MODELING ---</text:span></text:p>
      <text:p text:style-name="P1"><text:span text:style-name="T2">[ ] Vibration Analysis - RMS Amplitude (mm/s)</text:span></text:p>
      <text:p text:style-name="P1"><text:span text:style-name="T2">[ ] Oil Analysis - Viscosity Index</text:span></text:p>
      <text:p text:style-name="P1"><text:span text:style-name="T2">[ ] Thermography - Max Surface Temperature (°C)</text:span></text:p>
      <text:p text:style-name="P1"><text:span text:style-name="T2">[ ] Anomaly Detected (Vibration)? (Yes, No, Unsure)</text:span></text:p>
      <text:p text:style-name="P1"><text:span text:style-name="T2">[ ] Description of Observed Anomalies</text:span></text:p>
      <text:p text:style-name="P1"><text:span text:style-name="T2">[ ] Date of Anomaly Detection</text:span></text:p>
      <text:p text:style-name="P1"><text:span text:style-name="T2">[ ] Model Performance Confidence Level (High, Medium, Low)</text:span></text:p>
      <text:p text:style-name="P1"><text:span text:style-name="T2">[ ] Remaining Useful Life (RUL) Estimate (Units of Operation)</text:span></text:p>
      <text:p text:style-name="P1"><text:span text:style-name="T2">[ ] Upload Spectral Analysis Graph (Vibration)</text:span></text:p>
      <text:p text:style-name="P1"/>
      <text:p text:style-name="P1"><text:span text:style-name="T1">--- MAINTENANCE PLANNING &amp; SCHEDULING ---</text:span></text:p>
      <text:p text:style-name="P1"><text:span text:style-name="T2">[ ] Predicted Remaining Useful Life (RUL) - Component X (in days)</text:span></text:p>
      <text:p text:style-name="P1"><text:span text:style-name="T2">[ ] Scheduled Maintenance Start Date - Component Y</text:span></text:p>
      <text:p text:style-name="P1"><text:span text:style-name="T2">[ ] Estimated Maintenance Duration - Component Z</text:span></text:p>
      <text:p text:style-name="P1"><text:soft-page-break/><text:span text:style-name="T2">[ ] Maintenance Type (Based on PdM Prediction) (Routine Inspection, Lubrication, Parts Replacement, Repair, Other (Specify))</text:span></text:p>
      <text:p text:style-name="P1"><text:span text:style-name="T2">[ ] Detailed Maintenance Procedure Notes</text:span></text:p>
      <text:p text:style-name="P1"><text:span text:style-name="T2">[ ] Required Skills/Personnel (Mechanical, Electrical, Instrumentation, Lubrication Specialist, Welding)</text:span></text:p>
      <text:p text:style-name="P1"><text:span text:style-name="T2">[ ] Supporting Documents (e.g., parts list, diagrams)</text:span></text:p>
      <text:p text:style-name="P1"><text:span text:style-name="T2">[ ] Work Order Priority (Based on PdM) (Critical, High, Medium, Low)</text:span></text:p>
      <text:p text:style-name="P1"/>
      <text:p text:style-name="P1"><text:span text:style-name="T1">--- REPORTING &amp; COMMUNICATION ---</text:span></text:p>
      <text:p text:style-name="P1"><text:span text:style-name="T2">[ ] Number of PdM Reports Generated Per Month</text:span></text:p>
      <text:p text:style-name="P1"><text:span text:style-name="T2">[ ] Report Distribution Method (Email, CMMS System, Shared Drive, Printed Report)</text:span></text:p>
      <text:p text:style-name="P1"><text:span text:style-name="T2">[ ] Date of Last Report Review with Stakeholders</text:span></text:p>
      <text:p text:style-name="P1"><text:span text:style-name="T2">[ ] Summary of Stakeholder Feedback on Last Report</text:span></text:p>
      <text:p text:style-name="P1"><text:span text:style-name="T2">[ ] Which stakeholders receive the PdM Reports? (Production Manager, Maintenance Supervisor, Engineering Team, Plant Manager)</text:span></text:p>
      <text:p text:style-name="P1"><text:span text:style-name="T2">[ ] Communication Frequency for Critical Findings (Immediately, Daily, Weekly)</text:span></text:p>
      <text:p text:style-name="P1"><text:span text:style-name="T2">[ ] Example of a Typical PdM Report</text:span></text:p>
      <text:p text:style-name="P1"/>
      <text:p text:style-name="P1"><text:span text:style-name="T1">--- PROGRAM REVIEW &amp; CONTINUOUS IMPROVEMENT ---</text:span></text:p>
      <text:p text:style-name="P1"><text:span text:style-name="T2">[ ] Number of Assets Covered by PdM</text:span></text:p>
      <text:p text:style-name="P1"><text:span text:style-name="T2">[ ] Number of Predicted Failures Avoided (estimated)</text:span></text:p>
      <text:p text:style-name="P1"><text:span text:style-name="T2">[ ] Overall PdM Program Cost Savings (estimated)</text:span></text:p>
      <text:p text:style-name="P1"><text:span text:style-name="T2">[ ] Summary of PdM Program Performance Trends (past review period)</text:span></text:p>
      <text:p text:style-name="P1"><text:span text:style-name="T2">[ ] Areas for Improvement Identified (Data Quality, Sensor Coverage, Algorithm Accuracy, Maintenance Team Training, Integration with CMMS, Other)</text:span></text:p>
      <text:p text:style-name="P1"><text:span text:style-name="T2">[ ] Action Items &amp; Assigned Owners (for addressing identified areas for improvement)</text:span></text:p>
      <text:p text:style-name="P1"><text:span text:style-name="T2">[ ] Date of Next Program Review</text:span></text:p>
      <text:p text:style-name="P1"><text:span text:style-name="T2">[ ] Overall PdM Program Effectiveness (Rating Scale) (Very Poor, Poor, Fair, Good, Excellent)</text:span></text:p>
      <text:p text:style-name="P1"><text:span text:style-name="T2">[ ] Recommendations for future PdM expansion or refinement</text:span></text:p>
      <text:p text:style-name="P1"/>
      <text:p text:style-name="P1"><text:soft-page-break/><text:span text:style-name="T1">--- SAFETY &amp; COMPLIANCE ---</text:span></text:p>
      <text:p text:style-name="P1"><text:span text:style-name="T2">[ ] Safety Training Completion (PdM Personnel) (Completed, In Progress, Not Started)</text:span></text:p>
      <text:p text:style-name="P1"><text:span text:style-name="T2">[ ] Permit to Work Compliance Score (Scale 1-10)</text:span></text:p>
      <text:p text:style-name="P1"><text:span text:style-name="T2">[ ] PPE Usage Verification (Routine Inspection) (Compliant, Minor Deviation, Significant Deviation)</text:span></text:p>
      <text:p text:style-name="P1"><text:span text:style-name="T2">[ ] Last Safety Audit Date</text:span></text:p>
      <text:p text:style-name="P1"><text:span text:style-name="T2">[ ] Record of Near Misses/Safety Incidents related to PdM activities</text:span></text:p>
      <text:p text:style-name="P1"><text:span text:style-name="T2">[ ] Compliance with Environmental Regulations (e.g., waste disposal) (Compliant, Minor Deviation, Significant Deviation)</text:span></text:p>
      <text:p text:style-name="P1"><text:span text:style-name="T2">[ ] Documentation of Hazardous Material Handling Procedures (if applicable)</text:span></text:p>
      <text:p text:style-name="P1"><text:span text:style-name="T2">[ ] Name of designated Safety Officer for Pd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nufacturing/predictive-maintenance-pdm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07.364000000</meta:creation-date>
    <dc:date>2026-06-22T10:04:07.364000000</dc:date>
    <meta:document-statistic meta:table-count="0" meta:image-count="0" meta:object-count="0" meta:page-count="4" meta:paragraph-count="80" meta:word-count="696" meta:character-count="4669" meta:non-whitespace-character-count="4053"/>
    <meta:generator>LibreOffice/24.2.7.2$Linux_X86_64 LibreOffice_project/420$Build-2</meta:generator>
  </office:meta>
</office:document-meta>
</file>