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EMIUM BILLING AND COLLECTION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Unpaid Invoices: Retrieve all entries from the Invoices data model where status is 'Unpaid' and due date is past.</text:span></text:p>
      <text:p text:style-name="P1"><text:span text:style-name="T2">[ ] Calculate Total Outstanding Balance: Sum the 'Amount Due' property from all retrieved unpaid invoice entries to determine total debt.</text:span></text:p>
      <text:p text:style-name="P1"><text:span text:style-name="T2">[ ] Calculate Late Fees: Apply a percentage-based formula to the unpaid amount based on the number of days overdue.</text:span></text:p>
      <text:p text:style-name="P1"><text:span text:style-name="T2">[ ] Update Invoice with Late Fee: Update the 'Total Amount Due' field in the specific Invoice entries to include the newly calculated late fee.</text:span></text:p>
      <text:p text:style-name="P1"><text:span text:style-name="T2">[ ] Send Payment Reminder: Send an automated email to the client's email address found in the Invoice data model with the updated amount.</text:span></text:p>
      <text:p text:style-name="P1"><text:span text:style-name="T2">[ ] Assign Collections Agent Task: Create a task for the Accounts Receivable user to manually verify the updated invoice details.</text:span></text:p>
      <text:p text:style-name="P1"><text:span text:style-name="T2">[ ] Create Collection Log Entry: Create a new entry in the 'Collection History' data model to document that a reminder was sent.</text:span></text:p>
      <text:p text:style-name="P1"><text:span text:style-name="T2">[ ] Check Client Credit Limit: Retrieve the 'Credit Limit' property from the associated Client data model.</text:span></text:p>
      <text:p text:style-name="P1"><text:span text:style-name="T2">[ ] Determine Credit Risk Level: Compare Total Outstanding Balance against the Client Credit Limit to calculate a risk ratio.</text:span></text:p>
      <text:p text:style-name="P1"><text:span text:style-name="T2">[ ] High-Risk Alert Task: Create a high-priority task for the Finance Manager if the risk ratio exceeds a predefined threshold.</text:span></text:p>
      <text:p text:style-name="P1"><text:span text:style-name="T2">[ ] Send Urgent SMS Notification: Send a short SMS alert to the client's registered phone number for invoices overdue by more than 30 days.</text:span></text:p>
      <text:p text:style-name="P1"><text:span text:style-name="T2">[ ] Generate Weekly Delinquency Report: Generate a summary report containing all aggregated unpaid amounts and late fee totals for management review.</text:span></text:p>
      <text:p text:style-name="P1"><text:span text:style-name="T2">[ ] Update Client Account Status: Update the 'Account Status' in the Client data model to 'On Hold' if the total debt exceeds the credit limit.</text:span></text:p>
      <text:p text:style-name="P1"><text:span text:style-name="T2">[ ] Remove Duplicate Notifications: Delete redundant or errored reminder entries from the Collection Log to maintain data hygiene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urance/premium-billing-and-collection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4:34.616000000</meta:creation-date>
    <dc:date>2026-06-28T11:54:34.616000000</dc:date>
    <meta:document-statistic meta:table-count="0" meta:image-count="0" meta:object-count="0" meta:page-count="1" meta:paragraph-count="20" meta:word-count="343" meta:character-count="2195" meta:non-whitespace-character-count="1872"/>
    <meta:generator>LibreOffice/24.2.7.2$Linux_X86_64 LibreOffice_project/420$Build-2</meta:generator>
  </office:meta>
</office:document-meta>
</file>