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ca3c73f1a3e3e2f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auberkeit &amp;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fen Spender Füll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nderstandanzeiger für Desinfektionsmitt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flächen sauber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 sauber und trock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Reinigung (bei Problem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n die Müllbehälter geleert wor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reinigung durchgeführt? (SELECTION options: Ja.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gabetheke &amp; Arbeitsfläc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temperatu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plattenzustand (SELECTION options: Sauber und unbeschädigt, Leichte Kratzer/Spuren, Beschädigt/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flächenhygiene (SELECTION options: Rein und trocken, Feucht, Sichtbleibender Rückstand/Reinig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Oberflächenzustand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rhandensein von Unrat/Trümmern (SELECTION options: Keine., Minimal, Übermäßig - Reinig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sation der Abgabe von Verbrauchsmaterialien (SELECTION options: Gut organisiert, Ein wenig organisiert, Unorganisiert – Benötigt Anpass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zneimittellagerung und -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von Kühlschrank/Kühlbox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raumtemperatu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status (SELECTION options: Aktiv, inakti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lierte-Substanzen-Protokoll – Verifizier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tät von abschließbaren Lagerbehältern (SELECTION options: unversehrt, Kompromit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kontrollierten Substanzinvent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Anmerkungen zu Lagerung/Sicherhe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funktionalitä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agen-Kalibrierungsprüfung (Datum der letzten Kalibrierun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von Kühlschränken/Kühlhäusern (in 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 von Gefriertruhen (in 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sierte Ausgabefunktionen (SELECTION options: betrieblich, Geringfügiges Problem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von Computersystemen/Software (SELECTION options: Betrieblich, Geringfügiges Problem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-Scanner-Funktionalität (SELECTION options: betrieblich, Geringfügiges Problem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probleme oder Wartungshinweise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engeheimni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en Patientendaten zu irgendeinem Zeitpunkt während der Ausgabe für unbefugtes Personal sichtbar? (SELECTION options: Ja., Nein., Keine Angab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Details zu verbalen Verordnungen in einem offenen Bereich besprochen? (SELECTION options: Ja., Nein., Keine Angab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gegebenenfalls alle Fälle, in denen die Patientengeheimhaltung möglicherweise verletzt wurd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n die Bildschirme bei Abwesenheit gesperr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ordnungsgemäße Entsorgung von Dokumenten (z. B. Rezepte, Ausdrucke) gewährleiste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Bestätigung der Einhaltung der Vertraulichkeitsprotokoll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etzes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Betäubungsmittelprotokoll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 von gekühlten Medikamenten (Fahrenhei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P 797 Reinraumbedingungen überprüft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enführung und Compliance (SELECTION options: Arztprotokolle werden geführt., Vollständige Aufzeichnungen über Betäubungsmittel, Patientenakten. Genaue Erfassung., Einhaltung der Aufbewahrungsrichtli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Aktualisierungen des Landesapothekerkollegiums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regulatorischen Compliance-Problemen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ris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von gekühlten Arzneimitteln (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fall durch Schädlinge (Nagetiere, Insekten)?</text:p>
            <text:p> (SELECTION options: Ja.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obachteten Verschüttungen oder potenziellen Stolperfall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Feuerlöscher leicht zugänglich und frei von Hinderniss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₂-Messwert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n Sie alle festgestellten Schäden an Böden, Wänden oder Einbauten, die ein Sicherheitsrisiko darstellen könnten, fest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