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SGABEBEREICH-PRÜFLISTE (TÄGLICH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AUBERKEIT &amp; HYGIENE ---</text:span></text:p>
      <text:p text:style-name="P1"><text:span text:style-name="T2">[ ] Seifen Spender Füllstand</text:span></text:p>
      <text:p text:style-name="P1"><text:span text:style-name="T2">[ ] Spenderstandanzeiger für Desinfektionsmittel</text:span></text:p>
      <text:p text:style-name="P1"><text:span text:style-name="T2">[ ] Arbeitsflächen sauber? (Ja., Nein.)</text:span></text:p>
      <text:p text:style-name="P1"><text:span text:style-name="T2">[ ] Boden sauber und trocken? (Ja., Nein.)</text:span></text:p>
      <text:p text:style-name="P1"><text:span text:style-name="T2">[ ] Hinweise zur Reinigung (bei Problemen)</text:span></text:p>
      <text:p text:style-name="P1"><text:span text:style-name="T2">[ ] Waren die Müllbehälter geleert worden? (Ja., Nein.)</text:span></text:p>
      <text:p text:style-name="P1"><text:span text:style-name="T2">[ ] Oberflächenreinigung durchgeführt? (Ja., Nein)</text:span></text:p>
      <text:p text:style-name="P1"/>
      <text:p text:style-name="P1"><text:span text:style-name="T1">--- AUSGABETHEKE &amp; ARBEITSFLÄCHEN ---</text:span></text:p>
      <text:p text:style-name="P1"><text:span text:style-name="T2">[ ] Oberflächentemperatur (Fahrenheit)</text:span></text:p>
      <text:p text:style-name="P1"><text:span text:style-name="T2">[ ] Arbeitsplattenzustand (Sauber und unbeschädigt, Leichte Kratzer/Spuren, Beschädigt/Reparatur erforderlich)</text:span></text:p>
      <text:p text:style-name="P1"><text:span text:style-name="T2">[ ] Arbeitsflächenhygiene (Rein und trocken, Feucht, Sichtbleibender Rückstand/Reinigung erforderlich)</text:span></text:p>
      <text:p text:style-name="P1"><text:span text:style-name="T2">[ ] Hinweise zum Oberflächenzustand (falls zutreffend)</text:span></text:p>
      <text:p text:style-name="P1"><text:span text:style-name="T2">[ ] Vorrhandensein von Unrat/Trümmern (Keine., Minimal, Übermäßig - Reinigung erforderlich)</text:span></text:p>
      <text:p text:style-name="P1"><text:span text:style-name="T2">[ ] Organisation der Abgabe von Verbrauchsmaterialien (Gut organisiert, Ein wenig organisiert, Unorganisiert – Benötigt Anpassung)</text:span></text:p>
      <text:p text:style-name="P1"/>
      <text:p text:style-name="P1"><text:span text:style-name="T1">--- ARZNEIMITTELLAGERUNG UND -SICHERHEIT ---</text:span></text:p>
      <text:p text:style-name="P1"><text:span text:style-name="T2">[ ] Temperatur von Kühlschrank/Kühlbox (Fahrenheit)</text:span></text:p>
      <text:p text:style-name="P1"><text:span text:style-name="T2">[ ] Lagerraumtemperatur (Fahrenheit)</text:span></text:p>
      <text:p text:style-name="P1"><text:soft-page-break/><text:span text:style-name="T2">[ ] Sicherheitsstatus (Aktiv, inaktiv)</text:span></text:p>
      <text:p text:style-name="P1"><text:span text:style-name="T2">[ ] Kontrollierte-Substanzen-Protokoll – Verifiziert? (Ja, Nein)</text:span></text:p>
      <text:p text:style-name="P1"><text:span text:style-name="T2">[ ] Integrität von abschließbaren Lagerbehältern (unversehrt, Kompromittiert)</text:span></text:p>
      <text:p text:style-name="P1"><text:span text:style-name="T2">[ ] Letztes Datum der kontrollierten Substanzinventur</text:span></text:p>
      <text:p text:style-name="P1"><text:span text:style-name="T2">[ ] Hinweise/Anmerkungen zu Lagerung/Sicherheit</text:span></text:p>
      <text:p text:style-name="P1"/>
      <text:p text:style-name="P1"><text:span text:style-name="T1">--- GERÄTEFUNKTIONALITÄT ---</text:span></text:p>
      <text:p text:style-name="P1"><text:span text:style-name="T2">[ ] Waagen-Kalibrierungsprüfung (Datum der letzten Kalibrierung)</text:span></text:p>
      <text:p text:style-name="P1"/>
      <text:p text:style-name="P1"><text:span text:style-name="T2">[ ] Temperatur von Kühlschränken/Kühlhäusern (in °F)</text:span></text:p>
      <text:p text:style-name="P1"><text:span text:style-name="T2">[ ] Temperatur von Gefriertruhen (in °F)</text:span></text:p>
      <text:p text:style-name="P1"/>
      <text:p text:style-name="P1"><text:span text:style-name="T2">[ ] Automatisierte Ausgabefunktionen (betrieblich, Geringfügiges Problem, Fehlerhaft)</text:span></text:p>
      <text:p text:style-name="P1"><text:span text:style-name="T2">[ ] Funktionalität von Computersystemen/Software (Betrieblich, Geringfügiges Problem, defekt)</text:span></text:p>
      <text:p text:style-name="P1"><text:span text:style-name="T2">[ ] Barcode-Scanner-Funktionalität (betrieblich, Geringfügiges Problem, fehlerhaft)</text:span></text:p>
      <text:p text:style-name="P1"><text:span text:style-name="T2">[ ] Geräteprobleme oder Wartungshinweise:</text:span></text:p>
      <text:p text:style-name="P1"/>
      <text:p text:style-name="P1"><text:span text:style-name="T1">--- PATIENTENGEHEIMNIS ---</text:span></text:p>
      <text:p text:style-name="P1"><text:span text:style-name="T2">[ ] Waren Patientendaten zu irgendeinem Zeitpunkt während der Ausgabe für unbefugtes Personal sichtbar? (Ja., Nein., Keine Angabe.</text:span></text:p>
      <text:p text:style-name="P1"><text:span text:style-name="T2">)</text:span></text:p>
      <text:p text:style-name="P1"><text:span text:style-name="T2">[ ] Wurden Details zu verbalen Verordnungen in einem offenen Bereich besprochen? (Ja., Nein., Keine Angabe.)</text:span></text:p>
      <text:p text:style-name="P1"><text:span text:style-name="T2">[ ] Beschreiben Sie gegebenenfalls alle Fälle, in denen die Patientengeheimhaltung möglicherweise verletzt wurde:</text:span></text:p>
      <text:p text:style-name="P1"><text:span text:style-name="T2">[ ] Waren die Bildschirme bei Abwesenheit gesperrt? (Ja., Nein., N/A)</text:span></text:p>
      <text:p text:style-name="P1"><text:span text:style-name="T2">[ ] Wurde eine ordnungsgemäße Entsorgung von Dokumenten (z. B. Rezepte, Ausdrucke) gewährleistet? (Ja., Nein., N/A)</text:span></text:p>
      <text:p text:style-name="P1"><text:span text:style-name="T2">[ ] Inspektorenunterschrift (Bestätigung der Einhaltung der Vertraulichkeitsprotokolle)</text:span></text:p>
      <text:p text:style-name="P1"/>
      <text:p text:style-name="P1"><text:soft-page-break/><text:span text:style-name="T1">--- GESETZESKONFORMITÄT ---</text:span></text:p>
      <text:p text:style-name="P1"><text:span text:style-name="T2">[ ] Datum der letzten Überprüfung des Betäubungsmittelprotokolls</text:span></text:p>
      <text:p text:style-name="P1"><text:span text:style-name="T2">[ ] Temperatur von gekühlten Medikamenten (Fahrenheit)</text:span></text:p>
      <text:p text:style-name="P1"/>
      <text:p text:style-name="P1"><text:span text:style-name="T2">[ ] USP 797 Reinraumbedingungen überprüft? (Ja., Nein., Nicht zutreffend.)</text:span></text:p>
      <text:p text:style-name="P1"><text:span text:style-name="T2">[ ] Aktenführung und Compliance (Arztprotokolle werden geführt., Vollständige Aufzeichnungen über Betäubungsmittel, Patientenakten. Genaue Erfassung., Einhaltung der Aufbewahrungsrichtlinie)</text:span></text:p>
      <text:p text:style-name="P1"><text:span text:style-name="T2">[ ] Überprüfung der Aktualisierungen des Landesapothekerkollegiums? (Ja, Nein.)</text:span></text:p>
      <text:p text:style-name="P1"><text:span text:style-name="T2">[ ] Hinweise zu regulatorischen Compliance-Problemen (falls zutreffend)</text:span></text:p>
      <text:p text:style-name="P1"/>
      <text:p text:style-name="P1"><text:span text:style-name="T1">--- SICHERHEITSRISIKEN ---</text:span></text:p>
      <text:p text:style-name="P1"><text:span text:style-name="T2">[ ] Temperatur von gekühlten Arzneimitteln (F)</text:span></text:p>
      <text:p text:style-name="P1"><text:span text:style-name="T2">[ ] Befall durch Schädlinge (Nagetiere, Insekten)?</text:span></text:p>
      <text:p text:style-name="P1"><text:span text:style-name="T2"><text:s/>(Ja., Nein, unsicher)</text:span></text:p>
      <text:p text:style-name="P1"><text:span text:style-name="T2">[ ] Beschreiben Sie alle beobachteten Verschüttungen oder potenziellen Stolperfallen.</text:span></text:p>
      <text:p text:style-name="P1"><text:span text:style-name="T2">[ ] Sind Feuerlöscher leicht zugänglich und frei von Hindernissen? (Ja., Nein., N/A)</text:span></text:p>
      <text:p text:style-name="P1"><text:span text:style-name="T2">[ ] CO₂-Messwert (falls zutreffend)</text:span></text:p>
      <text:p text:style-name="P1"><text:span text:style-name="T2">[ ] Halten Sie alle festgestellten Schäden an Böden, Wänden oder Einbauten, die ein Sicherheitsrisiko darstellen könnten, fest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prescription-dispensing-area-inspection-checklist-dail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1:23.043000000</meta:creation-date>
    <dc:date>2026-06-22T11:31:23.043000000</dc:date>
    <meta:document-statistic meta:table-count="0" meta:image-count="0" meta:object-count="0" meta:page-count="3" meta:paragraph-count="60" meta:word-count="464" meta:character-count="3836" meta:non-whitespace-character-count="3431"/>
    <meta:generator>LibreOffice/24.2.7.2$Linux_X86_64 LibreOffice_project/420$Build-2</meta:generator>
  </office:meta>
</office:document-meta>
</file>