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23c56655ea55f40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mpieza e Hi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dispensador de jabón para ma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dispensador de desinfecta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ncimeras limpias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suelo está limpio y sec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(si existen proble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aciaron los botes de basur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la desinfección de superficie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strador de dispensación y superficies de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uperficial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Material de la Encimera (SELECTION options: Limpio e intacto, Arañazos/Marcas menores, Daños/Requiere Repar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Superficies de Trabajo (SELECTION options: Limpio y seco, Ligeramente húmedo, Residuo visible/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superficie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desorden/escombros (SELECTION options: Ninguno., Mínimo, Excesivo - 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ción de la dispensación de suministros (SELECTION options: Bien organizado., Algo organizado, Desordenado – Requiere Aju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seguridad de medicamentos recet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/Enfriado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Sala de Almacenamiento (grado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seguridad (SELECTION options: Activo, ina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Sustancias Controladas – ¿Verific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Contenedores de Almacenamiento Bloqueados (SELECTION options: Intacto, Comprome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inventario de sustancias control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Almacenamiento/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del Equip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Calibración de Báscula (Fecha de Última Calibrac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Refrigeradores/Cámaras Frías (en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Congeladores (en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Gabinete de Dispensación Automatizado (SELECTION options: operativo</text:p>
            <text:p>, Problema menor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istema/Software (SELECTION options: operacional, Problema menor, Aver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lector de códigos de barras (SELECTION options: operativo, Problema menor, Defectu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alquier problema con los equipos o notas de mantenimiento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cialidad del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n algún momento durante la dispensación, la información del paciente fue visible para personal no autorizad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iscutieron los detalles de la prescripción verbal en un lugar abiert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cidente en el que la confidencialidad del paciente haya podido verse comprometida (si aplic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ban las pantallas bloqueadas cuando no había nadie presente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la disposición adecuada de los documentos (por ejemplo, recetas, impresiones)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Confirma revisión de los Protocolos de Confidencialida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de sustancias control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Medicamentos Refrigerados (Grado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das las condiciones de la sala limpia según la Norma USP 797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normativa de registros. (SELECTION options: Registros de prescripciones mantenidos., Registros de Sustancias Controladas Completos, Perfiles de pacientes precisos, Política de conservación cumpl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as actualizaciones del Consejo Estatal de Farmac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estiones de cumplimiento normativo (si las hubie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ligr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Medicamentos Refrigerados (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indicios de plagas (roedores, insectos)?</text:p>
            <text:p> (SELECTION options: Sí., N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rrame observado o posibles riesgos de resbal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extintores son fácilmente accesibles y están libres de obstrucciones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monitor de CO2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daño observado en suelos, paredes o accesorios que pueda representar un peligr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