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L ÁREA DE DISPENSACIÓN DE MEDICAMENTOS (DIARI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IMPIEZA E HIGIENE ---</text:span></text:p>
      <text:p text:style-name="P1"><text:span text:style-name="T2">[ ] Nivel del dispensador de jabón para manos</text:span></text:p>
      <text:p text:style-name="P1"><text:span text:style-name="T2">[ ] Nivel del dispensador de desinfectante</text:span></text:p>
      <text:p text:style-name="P1"><text:span text:style-name="T2">[ ] ¿Encimeras limpias?</text:span></text:p>
      <text:p text:style-name="P1"><text:span text:style-name="T2"><text:s/>(Sí., No.)</text:span></text:p>
      <text:p text:style-name="P1"><text:span text:style-name="T2">[ ] ¿El suelo está limpio y seco? (Sí., No.)</text:span></text:p>
      <text:p text:style-name="P1"><text:span text:style-name="T2">[ ] Notas sobre la limpieza (si existen problemas)</text:span></text:p>
      <text:p text:style-name="P1"><text:span text:style-name="T2">[ ] ¿Se vaciaron los botes de basura? (Sí, No.)</text:span></text:p>
      <text:p text:style-name="P1"><text:span text:style-name="T2">[ ] ¿Se realizó la desinfección de superficies? (Sí., No.)</text:span></text:p>
      <text:p text:style-name="P1"/>
      <text:p text:style-name="P1"><text:span text:style-name="T1">--- MOSTRADOR DE DISPENSACIÓN Y SUPERFICIES DE TRABAJO ---</text:span></text:p>
      <text:p text:style-name="P1"><text:span text:style-name="T2">[ ] Temperatura Superficial (Fahrenheit)</text:span></text:p>
      <text:p text:style-name="P1"><text:span text:style-name="T2">[ ] Condición del Material de la Encimera (Limpio e intacto, Arañazos/Marcas menores, Daños/Requiere Reparación</text:span></text:p>
      <text:p text:style-name="P1"><text:span text:style-name="T2">)</text:span></text:p>
      <text:p text:style-name="P1"><text:span text:style-name="T2">[ ] Limpieza de Superficies de Trabajo (Limpio y seco, Ligeramente húmedo, Residuo visible/Requiere limpieza)</text:span></text:p>
      <text:p text:style-name="P1"><text:span text:style-name="T2">[ ] Notas sobre el estado de la superficie (si corresponde)</text:span></text:p>
      <text:p text:style-name="P1"><text:span text:style-name="T2">[ ] Presencia de desorden/escombros (Ninguno., Mínimo, Excesivo - Requiere limpieza)</text:span></text:p>
      <text:p text:style-name="P1"><text:span text:style-name="T2">[ ] Organización de la dispensación de suministros (Bien organizado., Algo organizado, Desordenado – Requiere Ajuste)</text:span></text:p>
      <text:p text:style-name="P1"/>
      <text:p text:style-name="P1"><text:span text:style-name="T1">--- ALMACENAMIENTO Y SEGURIDAD DE MEDICAMENTOS RECETADOS ---</text:span></text:p>
      <text:p text:style-name="P1"><text:soft-page-break/><text:span text:style-name="T2">[ ] Temperatura del Refrigerador/Enfriador (Fahrenheit)</text:span></text:p>
      <text:p text:style-name="P1"><text:span text:style-name="T2">[ ] Temperatura de la Sala de Almacenamiento (grados Fahrenheit)</text:span></text:p>
      <text:p text:style-name="P1"><text:span text:style-name="T2">[ ] Estado del sistema de seguridad (Activo, inactivo)</text:span></text:p>
      <text:p text:style-name="P1"><text:span text:style-name="T2">[ ] Registro de Sustancias Controladas – ¿Verificado? (Sí., No)</text:span></text:p>
      <text:p text:style-name="P1"><text:span text:style-name="T2">[ ] Integridad de Contenedores de Almacenamiento Bloqueados (Intacto, Comprometido)</text:span></text:p>
      <text:p text:style-name="P1"><text:span text:style-name="T2">[ ] Fecha de último inventario de sustancias controladas</text:span></text:p>
      <text:p text:style-name="P1"><text:span text:style-name="T2">[ ] Comentarios/Notas sobre Almacenamiento/Seguridad</text:span></text:p>
      <text:p text:style-name="P1"/>
      <text:p text:style-name="P1"><text:span text:style-name="T1">--- FUNCIONALIDAD DEL EQUIPO ---</text:span></text:p>
      <text:p text:style-name="P1"><text:span text:style-name="T2">[ ] Verificación de Calibración de Báscula (Fecha de Última Calibración)</text:span></text:p>
      <text:p text:style-name="P1"/>
      <text:p text:style-name="P1"><text:span text:style-name="T2">[ ] Temperatura de Refrigeradores/Cámaras Frías (en °F)</text:span></text:p>
      <text:p text:style-name="P1"/>
      <text:p text:style-name="P1"><text:span text:style-name="T2">[ ] Temperatura de Congeladores (en °F)</text:span></text:p>
      <text:p text:style-name="P1"/>
      <text:p text:style-name="P1"><text:span text:style-name="T2">[ ] Funcionalidad del Gabinete de Dispensación Automatizado (operativo</text:span></text:p>
      <text:p text:style-name="P1"><text:span text:style-name="T2">, Problema menor, Defectuoso)</text:span></text:p>
      <text:p text:style-name="P1"><text:span text:style-name="T2">[ ] Funcionalidad del Sistema/Software (operacional, Problema menor, Averiado)</text:span></text:p>
      <text:p text:style-name="P1"><text:span text:style-name="T2">[ ] Funcionalidad del lector de códigos de barras (operativo, Problema menor, Defectuoso)</text:span></text:p>
      <text:p text:style-name="P1"><text:span text:style-name="T2">[ ] Cualquier problema con los equipos o notas de mantenimiento:</text:span></text:p>
      <text:p text:style-name="P1"/>
      <text:p text:style-name="P1"/>
      <text:p text:style-name="P1"><text:span text:style-name="T1">--- CONFIDENCIALIDAD DEL PACIENTE ---</text:span></text:p>
      <text:p text:style-name="P1"><text:span text:style-name="T2">[ ] ¿En algún momento durante la dispensación, la información del paciente fue visible para personal no autorizado? (Sí., No., N/A)</text:span></text:p>
      <text:p text:style-name="P1"><text:span text:style-name="T2">[ ] ¿Se discutieron los detalles de la prescripción verbal en un lugar abierto? (Sí., No., N/A)</text:span></text:p>
      <text:p text:style-name="P1"><text:span text:style-name="T2">[ ] Describa cualquier incidente en el que la confidencialidad del paciente haya podido verse comprometida (si aplica):</text:span></text:p>
      <text:p text:style-name="P1"><text:soft-page-break/><text:span text:style-name="T2">[ ] ¿Estaban las pantallas bloqueadas cuando no había nadie presente? (Sí., No, N/A)</text:span></text:p>
      <text:p text:style-name="P1"><text:span text:style-name="T2">[ ] ¿Se verificó la disposición adecuada de los documentos (por ejemplo, recetas, impresiones)? (Sí., No, N/A)</text:span></text:p>
      <text:p text:style-name="P1"><text:span text:style-name="T2">[ ] Firma del Inspector (Confirma revisión de los Protocolos de Confidencialidad)</text:span></text:p>
      <text:p text:style-name="P1"/>
      <text:p text:style-name="P1"><text:span text:style-name="T1">--- CUMPLIMIENTO NORMATIVO ---</text:span></text:p>
      <text:p text:style-name="P1"><text:span text:style-name="T2">[ ] Fecha de la última revisión del registro de sustancias controladas</text:span></text:p>
      <text:p text:style-name="P1"><text:span text:style-name="T2">[ ] Temperatura de Medicamentos Refrigerados (Grados Fahrenheit)</text:span></text:p>
      <text:p text:style-name="P1"><text:span text:style-name="T2">[ ] ¿Verificadas las condiciones de la sala limpia según la Norma USP 797? (Sí., No., No aplicable.</text:span></text:p>
      <text:p text:style-name="P1"><text:span text:style-name="T2">)</text:span></text:p>
      <text:p text:style-name="P1"><text:span text:style-name="T2">[ ] Cumplimiento de la normativa de registros. (Registros de prescripciones mantenidos., Registros de Sustancias Controladas Completos, Perfiles de pacientes precisos, Política de conservación cumplida.)</text:span></text:p>
      <text:p text:style-name="P1"><text:span text:style-name="T2">[ ] ¿Se revisaron las actualizaciones del Consejo Estatal de Farmacia? (Sí., No.)</text:span></text:p>
      <text:p text:style-name="P1"><text:span text:style-name="T2">[ ] Observaciones sobre cuestiones de cumplimiento normativo (si las hubiera)</text:span></text:p>
      <text:p text:style-name="P1"/>
      <text:p text:style-name="P1"><text:span text:style-name="T1">--- PELIGROS DE SEGURIDAD ---</text:span></text:p>
      <text:p text:style-name="P1"><text:span text:style-name="T2">[ ] Temperatura de Medicamentos Refrigerados (F)</text:span></text:p>
      <text:p text:style-name="P1"><text:span text:style-name="T2">[ ] ¿Hay indicios de plagas (roedores, insectos)?</text:span></text:p>
      <text:p text:style-name="P1"><text:span text:style-name="T2"><text:s/>(Sí., No, Indeciso/a)</text:span></text:p>
      <text:p text:style-name="P1"><text:span text:style-name="T2">[ ] Describe cualquier derrame observado o posibles riesgos de resbalones.</text:span></text:p>
      <text:p text:style-name="P1"><text:span text:style-name="T2">[ ] ¿Los extintores son fácilmente accesibles y están libres de obstrucciones? (Sí., No., N/A)</text:span></text:p>
      <text:p text:style-name="P1"><text:span text:style-name="T2">[ ] Lectura del monitor de CO2 (si aplica)</text:span></text:p>
      <text:p text:style-name="P1"/>
      <text:p text:style-name="P1"><text:span text:style-name="T2">[ ] Registre cualquier daño observado en suelos, paredes o accesorios que pueda representar un peligr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escription-dispensing-area-inspection-checklist-daily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09.320000000</meta:creation-date>
    <dc:date>2026-06-22T12:26:09.320000000</dc:date>
    <meta:document-statistic meta:table-count="0" meta:image-count="0" meta:object-count="0" meta:page-count="4" meta:paragraph-count="63" meta:word-count="605" meta:character-count="4097" meta:non-whitespace-character-count="3551"/>
    <meta:generator>LibreOffice/24.2.7.2$Linux_X86_64 LibreOffice_project/420$Build-2</meta:generator>
  </office:meta>
</office:document-meta>
</file>