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83c56655ea55f56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reté et assainis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distributeur de savon liqui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distributeur de désinfect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travail propr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sol est-il propre et sec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nettoyage (en cas de problèm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belles vidé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infection des surfaces effectuée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toir de distribution et plans de trav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urface (Degré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au du comptoir (SELECTION options: Propre et intact, Petites rayures/marques, Dommage/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 la surface de travail (SELECTION options: Propre et sec, Légèrement humide, Résidu visible/Nécessite un nett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 de surfac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encombrement/débris (SELECTION options: Aucun, Minimal, Excessif - Nécessite un nett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ation des fournitures de distribution (SELECTION options: Bien organisé, Plutôt organisé, Désorganisé - Nécessite un ajust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et sécurité des ordonn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/de la glaciè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réserve (degré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ystème de sécurité (SELECTION options: Actif, Inac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de substances contrôlées – Vérifi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u conteneur de stockage verrouillé (SELECTION options: Intact, Comprom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er inventaire de substances contrôl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concernant le stockage/la sécur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alités de l'équip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'étalonnage de la balance (Date d'étalonnage la plus réc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réfrigérateurs/chambres froides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congélateurs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'un distributeur automatisé (SELECTION options: Opérationnel, Petit problème, 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système informatique/logiciel (SELECTION options: Opérationnel, Problème mineur, 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scanner de codes-barres (SELECTION options: Opérationnel, Problème mineur, Dysfonctionn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 problème d'équipement ou notes d'entretien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dentialité du pat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nformations du patient étaient-elles visibles pour du personnel non autorisé à tout moment pendant la dispensation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détails de la prescription verbale ont-ils été discutés dans un endroit ouvert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cas où la confidentialité du patient a pu être compromise (le cas échéant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écrans étaient verrouillés lorsqu'ils étaient inoccupé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 élimination appropriée des documents (par exemple, ordonnances, impressions) a-t-elle été observé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Confirme la révision des protocoles de confidentialité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u registre des substances contrôl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médicaments réfrigérés (Degré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e salle blanche USP 797 vérifiées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de tenue de registres : (SELECTION options: Registres de prescription tenus, Dossiers sur substances contrôlées complétés, Profils de patients exacts, Politique de conservation respect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e à jour de l'Ordre pharmaceutique de l'État révis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ncernant les problèmes de conformité réglementaire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nger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médicaments réfrigérés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nuisibles (rongeurs, insectes) ? (SELECTION options: Oui, Non, Hési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 déversement observé ou tout risque de chute potenti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extincteurs sont-ils facilement accessibles et dégagé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u moniteur de CO2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 dommage observé sur les planchers, les murs ou les installations qui pourrait constituer un danger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