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E LA ZONE DE DÉLIVRANCE DES ORDONNANCES (QUOTIDIENN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RETÉ ET ASSAINISSEMENT ---</text:span></text:p>
      <text:p text:style-name="P1"><text:span text:style-name="T2">[ ] Niveau de distributeur de savon liquide</text:span></text:p>
      <text:p text:style-name="P1"><text:span text:style-name="T2">[ ] Niveau de distributeur de désinfectant</text:span></text:p>
      <text:p text:style-name="P1"><text:span text:style-name="T2">[ ] Plan de travail propre ? (Oui, Non)</text:span></text:p>
      <text:p text:style-name="P1"><text:span text:style-name="T2">[ ] Le sol est-il propre et sec ? (Oui, Non)</text:span></text:p>
      <text:p text:style-name="P1"><text:span text:style-name="T2">[ ] Notes de nettoyage (en cas de problèmes)</text:span></text:p>
      <text:p text:style-name="P1"><text:span text:style-name="T2">[ ] Poubelles vidées ? (Oui, Non)</text:span></text:p>
      <text:p text:style-name="P1"><text:span text:style-name="T2">[ ] Désinfection des surfaces effectuée ? (Oui, Non)</text:span></text:p>
      <text:p text:style-name="P1"/>
      <text:p text:style-name="P1"><text:span text:style-name="T1">--- COMPTOIR DE DISTRIBUTION ET PLANS DE TRAVAIL ---</text:span></text:p>
      <text:p text:style-name="P1"><text:span text:style-name="T2">[ ] Température de surface (Degrés Fahrenheit)</text:span></text:p>
      <text:p text:style-name="P1"><text:span text:style-name="T2">[ ] État du matériau du comptoir (Propre et intact, Petites rayures/marques, Dommage/Nécessite une réparation)</text:span></text:p>
      <text:p text:style-name="P1"><text:span text:style-name="T2">[ ] Propreté de la surface de travail (Propre et sec, Légèrement humide, Résidu visible/Nécessite un nettoyage)</text:span></text:p>
      <text:p text:style-name="P1"><text:span text:style-name="T2">[ ] Remarques sur l'état de surface (le cas échéant)</text:span></text:p>
      <text:p text:style-name="P1"><text:span text:style-name="T2">[ ] Présence d'encombrement/débris (Aucun, Minimal, Excessif - Nécessite un nettoyage)</text:span></text:p>
      <text:p text:style-name="P1"><text:span text:style-name="T2">[ ] Organisation des fournitures de distribution (Bien organisé, Plutôt organisé, Désorganisé - Nécessite un ajustement)</text:span></text:p>
      <text:p text:style-name="P1"/>
      <text:p text:style-name="P1"><text:span text:style-name="T1">--- STOCKAGE ET SÉCURITÉ DES ORDONNANCES ---</text:span></text:p>
      <text:p text:style-name="P1"><text:span text:style-name="T2">[ ] Température du réfrigérateur/de la glacière (Fahrenheit)</text:span></text:p>
      <text:p text:style-name="P1"><text:span text:style-name="T2">[ ] Température de la réserve (degrés Fahrenheit)</text:span></text:p>
      <text:p text:style-name="P1"><text:soft-page-break/><text:span text:style-name="T2">[ ] Statut du système de sécurité (Actif, Inactif)</text:span></text:p>
      <text:p text:style-name="P1"><text:span text:style-name="T2">[ ] Registre de substances contrôlées – Vérifié ? (Oui, Non)</text:span></text:p>
      <text:p text:style-name="P1"><text:span text:style-name="T2">[ ] Intégrité du conteneur de stockage verrouillé (Intact, Compromis)</text:span></text:p>
      <text:p text:style-name="P1"><text:span text:style-name="T2">[ ] Date de dernier inventaire de substances contrôlées</text:span></text:p>
      <text:p text:style-name="P1"><text:span text:style-name="T2">[ ] Commentaires/Notes concernant le stockage/la sécurité</text:span></text:p>
      <text:p text:style-name="P1"/>
      <text:p text:style-name="P1"><text:span text:style-name="T1">--- FONCTIONNALITÉS DE L'ÉQUIPEMENT ---</text:span></text:p>
      <text:p text:style-name="P1"><text:span text:style-name="T2">[ ] Vérification d'étalonnage de la balance (Date d'étalonnage la plus récente)</text:span></text:p>
      <text:p text:style-name="P1"><text:span text:style-name="T2">[ ] Température des réfrigérateurs/chambres froides (en °F)</text:span></text:p>
      <text:p text:style-name="P1"><text:span text:style-name="T2">[ ] Température des congélateurs (en °F)</text:span></text:p>
      <text:p text:style-name="P1"><text:span text:style-name="T2">[ ] Fonctionnalités d'un distributeur automatisé (Opérationnel, Petit problème, Défectueux)</text:span></text:p>
      <text:p text:style-name="P1"><text:span text:style-name="T2">[ ] Fonctionnalité du système informatique/logiciel (Opérationnel, Problème mineur, Défectueux)</text:span></text:p>
      <text:p text:style-name="P1"><text:span text:style-name="T2">[ ] Fonctionnalité de scanner de codes-barres (Opérationnel, Problème mineur, Dysfonctionnant)</text:span></text:p>
      <text:p text:style-name="P1"><text:span text:style-name="T2">[ ] Tout problème d'équipement ou notes d'entretien :</text:span></text:p>
      <text:p text:style-name="P1"/>
      <text:p text:style-name="P1"><text:span text:style-name="T1">--- CONFIDENTIALITÉ DU PATIENT ---</text:span></text:p>
      <text:p text:style-name="P1"><text:span text:style-name="T2">[ ] Les informations du patient étaient-elles visibles pour du personnel non autorisé à tout moment pendant la dispensation ? (Oui, Non, N/A)</text:span></text:p>
      <text:p text:style-name="P1"><text:span text:style-name="T2">[ ] Les détails de la prescription verbale ont-ils été discutés dans un endroit ouvert ? (Oui, Non, N/A)</text:span></text:p>
      <text:p text:style-name="P1"><text:span text:style-name="T2">[ ] Décrivez tout cas où la confidentialité du patient a pu être compromise (le cas échéant) :</text:span></text:p>
      <text:p text:style-name="P1"><text:span text:style-name="T2">[ ] Les écrans étaient verrouillés lorsqu'ils étaient inoccupés ? (Oui, Non, N/A)</text:span></text:p>
      <text:p text:style-name="P1"><text:span text:style-name="T2">[ ] Une élimination appropriée des documents (par exemple, ordonnances, impressions) a-t-elle été observée ? (Oui, Non, N/A)</text:span></text:p>
      <text:p text:style-name="P1"><text:span text:style-name="T2">[ ] Inspecteur Signature (Confirme la révision des protocoles de confidentialité)</text:span></text:p>
      <text:p text:style-name="P1"/>
      <text:p text:style-name="P1"><text:span text:style-name="T1">--- CONFORMITÉ RÉGLEMENTAIRE ---</text:span></text:p>
      <text:p text:style-name="P1"><text:span text:style-name="T2">[ ] Date de dernière révision du registre des substances contrôlées</text:span></text:p>
      <text:p text:style-name="P1"><text:span text:style-name="T2">[ ] Température des médicaments réfrigérés (Degrés Fahrenheit)</text:span></text:p>
      <text:p text:style-name="P1"><text:soft-page-break/><text:span text:style-name="T2">[ ] Conditions de salle blanche USP 797 vérifiées ? (Oui, Non, Non applicable)</text:span></text:p>
      <text:p text:style-name="P1"><text:span text:style-name="T2">[ ] Conformité de tenue de registres : (Registres de prescription tenus, Dossiers sur substances contrôlées complétés, Profils de patients exacts, Politique de conservation respectée)</text:span></text:p>
      <text:p text:style-name="P1"><text:span text:style-name="T2">[ ] Mise à jour de l'Ordre pharmaceutique de l'État révisée ? (Oui, Non)</text:span></text:p>
      <text:p text:style-name="P1"><text:span text:style-name="T2">[ ] Remarques concernant les problèmes de conformité réglementaire (le cas échéant)</text:span></text:p>
      <text:p text:style-name="P1"/>
      <text:p text:style-name="P1"><text:span text:style-name="T1">--- DANGERS DE SÉCURITÉ ---</text:span></text:p>
      <text:p text:style-name="P1"><text:span text:style-name="T2">[ ] Température des médicaments réfrigérés (F)</text:span></text:p>
      <text:p text:style-name="P1"><text:span text:style-name="T2">[ ] Présence de nuisibles (rongeurs, insectes) ? (Oui, Non, Hésitant)</text:span></text:p>
      <text:p text:style-name="P1"><text:span text:style-name="T2">[ ] Décrire tout déversement observé ou tout risque de chute potentiel.</text:span></text:p>
      <text:p text:style-name="P1"><text:span text:style-name="T2">[ ] Les extincteurs sont-ils facilement accessibles et dégagés ? (Oui, Non, N/A)</text:span></text:p>
      <text:p text:style-name="P1"><text:span text:style-name="T2">[ ] Lecture du moniteur de CO2 (le cas échéant)</text:span></text:p>
      <text:p text:style-name="P1"><text:span text:style-name="T2">[ ] Notez tout dommage observé sur les planchers, les murs ou les installations qui pourrait constituer un dang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escription-dispensing-area-inspection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6.283000000</meta:creation-date>
    <dc:date>2026-06-22T12:54:06.283000000</dc:date>
    <meta:document-statistic meta:table-count="0" meta:image-count="0" meta:object-count="0" meta:page-count="3" meta:paragraph-count="58" meta:word-count="606" meta:character-count="4006" meta:non-whitespace-character-count="3457"/>
    <meta:generator>LibreOffice/24.2.7.2$Linux_X86_64 LibreOffice_project/420$Build-2</meta:generator>
  </office:meta>
</office:document-meta>
</file>