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338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215a1e7cf130c0cd4c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Cleanliness &amp; Sani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nd Soap Dispenser Leve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nitizer Dispenser Leve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untertops Clean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oor Clean and Dry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Cleaning (if any issu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sh Receptacles Empti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face Disinfection Performed? (SELECTION options: Yes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ispensing Counter &amp; Work Surfac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face Temperature (Fahrenhei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untertop Material Condition (SELECTION options: Clean and Intact, Minor Scratches/Marks, Damage/Requires Repai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ork Surface Cleanliness (SELECTION options: Clean and Dry, Slightly Damp, Visible Residue/Requires Clean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Surface Condition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ence of Clutter/Debris (SELECTION options: None, Minimal, Excessive - Requires Clean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ganization of Dispensing Supplies (SELECTION options: Well Organized, Somewhat Organized, Disorganized - Requires Adjustmen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escription Storage &amp; Secur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of Refrigerator/Cooler (Fahrenhei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of Storage Room (Fahrenhei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urity System Status (SELECTION options: Active, Inactiv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olled Substance Log – Verifi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ked Storage Container Integrity (SELECTION options: Intact, Compromis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ontrolled Substance Inventory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s/Notes Regarding Storage/Security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quipment Functional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unter Scale Calibration Check (Last Calibration Da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of Refrigerators/Cold Storage (in 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of Freezers (in 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tomated Dispensing Cabinet Functionality (SELECTION options: Operational, Minor Issue, Malfunction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uter System/Software Functionality (SELECTION options: Operational, Minor Issue, Malfunction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rcode Scanner Functionality (SELECTION options: Operational, Minor Issue, Malfunction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equipment issues or maintenance notes: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atient Confidential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 patient information visible to unauthorized personnel at any point during dispensing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e verbal prescription details discussed in an open area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instances where patient confidentiality may have been compromised (if applicable)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e screens locked when unattended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 proper disposal of documents (e.g., prescriptions, printouts) observed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Signature (Confirms review of Confidentiality Protocols)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gulatory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ontrolled Substance Log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of Refrigerated Medications (Fahrenhei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P 797 Cleanroom Conditions Verified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 Keeping Compliance: (SELECTION options: Prescription Logs Maintained, Controlled Substance Records Complete, Patient Profiles Accurate, Retention Policy Adhered T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e Board of Pharmacy Updates Review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Regarding Regulatory Compliance Issues (If any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afety Hazard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of Refrigerated Medications (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idence of Pests (Rodents, Insects)? (SELECTION options: Yes, No, Uns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observed spills or potential slip hazard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fire extinguishers readily accessible and unobstructed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2 Monitor Reading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 any observed damage to flooring, walls or fixtures that could be a hazard.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6" meta:object-count="0"/>
    <meta:generator>LibreOffice/24.2.7.2$Linux_X86_64 LibreOffice_project/420$Build-2</meta:generator>
  </office:meta>
</office:document-meta>
</file>