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024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275a1e7cf130c0c9c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sign &amp; Engineering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Code Compliance (e.g., ASME, EN, etc.) (SELECTION options: ASME, EN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esign Ba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llowable Pressure (psig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llowable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Calculations (e.g., Stress Analysis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Verification Method (SELECTION options: Calculations, Finite Element Analysis (FEA), Vendor Data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esig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Design Assump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s Selection &amp; Trace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pecification Adherence (SELECTION options: Compliant, Non-Compliant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Material Specificatio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est Certificates (MTC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Hea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eability Records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ertification Status (SELECTION options: Certified, Uncertifi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aterial Receip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brication &amp; Wel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er Qualification Expiration Date (for critical wel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ing Procedure Specification (WPS) Verification (SELECTION options: Verified &amp; Approved, Verification Required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ing Consumables Traceability Verifi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Welding Repair or Rewor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er Qualification Records (Samp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n-Destructive Examination (NDE) Type Performed (e.g., UT, RT, MT) (SELECTION options: Ultrasonic Testing (UT), Radiographic Testing (RT), Magnetic Particle Testing (MT), Dye Penetrant Testing (PT), Visual Inspection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NDE results and acceptance criter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lation &amp; Commissio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Contractor (SELECTION options: Contractor A, Contractor B, Contractor 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gnment Verification Method (SELECTION options: Laser Alignment, String Li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gnment Readings (X-ax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gnment Readings (Y-ax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issioning Pressure Test Pas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issioning Test Repor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s from Installation Plan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&amp; Testing (Initi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Hydrostatic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ostatic Test Pressure (bar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ostatic Test Dur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ostatic Test Result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ostatic Test Report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Verification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Calculations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Deviations Identified During Initial Inspectio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isual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rating Procedures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documented operating procedures for this equip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perating procedures cover this equipment? (Select all that apply) (SELECTION options: Startup Procedure, Shutdown Procedure, Normal Operation Procedure, Emergency Shutdown Procedure, Pressure Testing Procedure, Draining/Venting Proced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sonnel trained on the operating procedures for this equipment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refresher for personnel operating this equipment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y of training records for personnel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gram Type? (SELECTION options: Classroom, Online, On-the-Jo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competency assessment conducted post-traini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Revision Control Status? (SELECTION options: Up-to-date, Needs Revis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Based Inspection (RB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BI Program Revi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BI Program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BI Methodology Used (e.g., API 581, EN 12929) (SELECTION options: API 581, EN 12929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Key Risk Factors Consid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essure Equipment Items Included in RB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echniques Used Based on Risk (Select All That Apply) (SELECTION options: Visual Inspection, UT (Ultrasonic Testing), PT (Pressure Testing), MT (Magnetic Particle Testing), Radiographic Testing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BI Modeling Valid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from RBI Modeling Valid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essure Equipment Items Reclassified Due to RBI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n-Destructive Examination (ND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DE Personnel Certification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DE Techniques Performed (Select all that apply) (SELECTION options: Visual Inspection (VT), Dye Penetrant Testing (PT), Magnetic Particle Testing (MT), Ultrasonic Testing (UT), Radiographic Testing (RT), Leak Testing (L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DE Procedure Referen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NDE Personnel Qualification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resentative NDE Reports (e.g., UT, R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Used for Ultrasonic Thickness Measurement (If Applicable) (SELECTION options: Manual, Automated (A-Scan), Automated (Phased Arra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Anomalies Found During NDE and 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tus of NDE Equipment (SELECTION options: Within Calibration Period, Out of Calibr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chanical Integrity (MI) Progra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Visual Inspection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isual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from Last Visual Insp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DE Techniques Used (e.g., UT, PT, MT, RT) (SELECTION options: Ultrasonic Testing (UT), Dye Penetrant Testing (PT), Magnetic Particle Testing (MT), Radiographic Testing (RT)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DE Technician Certification Expiration Date (YYYYMMDD - Provide for each applicable techniq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Monitoring Program Type (SELECTION options: Vibration Analysis, Oil Analysis, Temperature Monitoring, Pressure Monitor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ternal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Repairs or Remedial Actions Performed Since Last Insp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Testing Method (SELECTION options: Soapy Water, Halogen Leak Detector, Helium, Pressure Decay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 Program 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agement of Change (MOC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posed Chan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the Change (Why is it needed?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Change (e.g., Design, Material, Procedure, Operation) (SELECTION options: Design Modification, Material Substitution, Operating Procedure Change, Equipment Repair/Replacement, Inspection Technique Cha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Pressure Rating (psi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Operating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on Pressure Equipment Integrity? (SELECTION options: No Impact, Minor Impact, Moderate Impact, Significant Impa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levant Drawings/Specification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OC Imple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ocumentatio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ord Keeping System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of Pressure Equipment Inspection Repor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essure Equipment Records Maint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Storage Method (Electronic/Paper/Hybrid) (SELECTION options: Electronic, Paper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Backup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to Pressure Equipment Records (SELECTION options: Open Access, Restricted Access, Role-Based Ac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udit of Record Keeping Syste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Pressure Equipment Regulations (SELECTION options: ASME Boiler and Pressure Vessel Code, European Pressure Equipment Directive (PED), Local/National Regulations (Specify)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Regulation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of Regulatory Document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Regulatory Inspection/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rd-Party Inspection/Certification Requir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gulatory Compliance Documentation (e.g., permits, certificat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Regulatory Body Contact Per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/Certificate Expiration Date (YYYYMMD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ny recent regulatory findings or non-conformanc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8" meta:object-count="0"/>
    <meta:generator>LibreOffice/24.2.7.2$Linux_X86_64 LibreOffice_project/420$Build-2</meta:generator>
  </office:meta>
</office:document-meta>
</file>