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SSURE EQUIPMENT INTEG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IGN &amp; ENGINEERING REVIEW ---</text:span></text:p>
      <text:p text:style-name="P1"><text:span text:style-name="T2">[ ] Design Code Compliance (e.g., ASME, EN, etc.) (ASME, EN, Other (Specify in Long Text))</text:span></text:p>
      <text:p text:style-name="P1"><text:span text:style-name="T2">[ ] Detailed Description of Design Basis</text:span></text:p>
      <text:p text:style-name="P1"><text:span text:style-name="T2">[ ] Maximum Allowable Pressure (psig/bar)</text:span></text:p>
      <text:p text:style-name="P1"><text:span text:style-name="T2">[ ] Maximum Allowable Temperature (°C/°F)</text:span></text:p>
      <text:p text:style-name="P1"><text:span text:style-name="T2">[ ] Design Calculations (e.g., Stress Analysis Reports)</text:span></text:p>
      <text:p text:style-name="P1"><text:span text:style-name="T2">[ ] Design Verification Method (Calculations, Finite Element Analysis (FEA), Vendor Data, Other (Specify in Long Text))</text:span></text:p>
      <text:p text:style-name="P1"><text:span text:style-name="T2">[ ] Date of Last Design Review</text:span></text:p>
      <text:p text:style-name="P1"><text:span text:style-name="T2">[ ] Summary of Key Design Assumptions</text:span></text:p>
      <text:p text:style-name="P1"/>
      <text:p text:style-name="P1"><text:span text:style-name="T1">--- MATERIALS SELECTION &amp; TRACEABILITY ---</text:span></text:p>
      <text:p text:style-name="P1"><text:span text:style-name="T2">[ ] Material Specification Adherence (Compliant, Non-Compliant, Not Applicable)</text:span></text:p>
      <text:p text:style-name="P1"><text:span text:style-name="T2">[ ] Detailed Material Specification Description</text:span></text:p>
      <text:p text:style-name="P1"><text:span text:style-name="T2">[ ] Material Test Certificates (MTCs)</text:span></text:p>
      <text:p text:style-name="P1"><text:span text:style-name="T2">[ ] Material Heat Number</text:span></text:p>
      <text:p text:style-name="P1"><text:soft-page-break/><text:span text:style-name="T2">[ ] Traceability Records Description</text:span></text:p>
      <text:p text:style-name="P1"><text:span text:style-name="T2">[ ] Material Certification Status (Certified, Uncertified, N/A)</text:span></text:p>
      <text:p text:style-name="P1"><text:span text:style-name="T2">[ ] Date of Material Receipt</text:span></text:p>
      <text:p text:style-name="P1"/>
      <text:p text:style-name="P1"><text:span text:style-name="T1">--- FABRICATION &amp; WELDING ---</text:span></text:p>
      <text:p text:style-name="P1"><text:span text:style-name="T2">[ ] Welder Qualification Expiration Date (for critical welds)</text:span></text:p>
      <text:p text:style-name="P1"><text:span text:style-name="T2">[ ] Welding Procedure Specification (WPS) Verification (Verified &amp; Approved, Verification Required, Not Applicable)</text:span></text:p>
      <text:p text:style-name="P1"><text:span text:style-name="T2">[ ] Welding Consumables Traceability Verified? (Yes, No, Not Applicable)</text:span></text:p>
      <text:p text:style-name="P1"><text:span text:style-name="T2">[ ] Details of any Welding Repair or Rework</text:span></text:p>
      <text:p text:style-name="P1"><text:span text:style-name="T2">[ ] Welder Qualification Records (Sample)</text:span></text:p>
      <text:p text:style-name="P1"><text:span text:style-name="T2">[ ] Non-Destructive Examination (NDE) Type Performed (e.g., UT, RT, MT) (Ultrasonic Testing (UT), Radiographic Testing (RT), Magnetic Particle Testing (MT), Dye Penetrant Testing (PT), Visual Inspection, Other (Specify in Long Text))</text:span></text:p>
      <text:p text:style-name="P1"><text:span text:style-name="T2">[ ] Notes regarding NDE results and acceptance criteria</text:span></text:p>
      <text:p text:style-name="P1"/>
      <text:p text:style-name="P1"><text:span text:style-name="T1">--- INSTALLATION &amp; COMMISSIONING ---</text:span></text:p>
      <text:p text:style-name="P1"><text:span text:style-name="T2">[ ] Installation Completion Date</text:span></text:p>
      <text:p text:style-name="P1"><text:span text:style-name="T2">[ ] Equipment Serial Number</text:span></text:p>
      <text:p text:style-name="P1"><text:span text:style-name="T2">[ ] Installation Contractor (Contractor A, Contractor B, Contractor C, Other)</text:span></text:p>
      <text:p text:style-name="P1"><text:span text:style-name="T2">[ ] Installation Notes/Observations</text:span></text:p>
      <text:p text:style-name="P1"><text:span text:style-name="T2">[ ] Alignment Verification Method (Laser Alignment, String Line, Other)</text:span></text:p>
      <text:p text:style-name="P1"><text:span text:style-name="T2">[ ] Alignment Readings (X-axis)</text:span></text:p>
      <text:p text:style-name="P1"><text:span text:style-name="T2">[ ] Alignment Readings (Y-axis)</text:span></text:p>
      <text:p text:style-name="P1"><text:soft-page-break/><text:span text:style-name="T2">[ ] Commissioning Pressure Test Passed? (Yes, No)</text:span></text:p>
      <text:p text:style-name="P1"><text:span text:style-name="T2">[ ] Commissioning Test Reports</text:span></text:p>
      <text:p text:style-name="P1"><text:span text:style-name="T2">[ ] Deviations from Installation Plan (if any)</text:span></text:p>
      <text:p text:style-name="P1"/>
      <text:p text:style-name="P1"><text:span text:style-name="T1">--- INSPECTION &amp; TESTING (INITIAL) ---</text:span></text:p>
      <text:p text:style-name="P1"><text:span text:style-name="T2">[ ] Date of Hydrostatic Test</text:span></text:p>
      <text:p text:style-name="P1"><text:span text:style-name="T2">[ ] Hydrostatic Test Pressure (barg)</text:span></text:p>
      <text:p text:style-name="P1"><text:span text:style-name="T2">[ ] Hydrostatic Test Duration (minutes)</text:span></text:p>
      <text:p text:style-name="P1"><text:span text:style-name="T2">[ ] Hydrostatic Test Results &amp; Observations</text:span></text:p>
      <text:p text:style-name="P1"><text:span text:style-name="T2">[ ] Hydrostatic Test Report (PDF)</text:span></text:p>
      <text:p text:style-name="P1"><text:span text:style-name="T2">[ ] Material Verification Completed? (Yes, No)</text:span></text:p>
      <text:p text:style-name="P1"><text:span text:style-name="T2">[ ] Design Calculations Verified? (Yes, No)</text:span></text:p>
      <text:p text:style-name="P1"><text:span text:style-name="T2">[ ] Any Deviations Identified During Initial Inspection?</text:span></text:p>
      <text:p text:style-name="P1"><text:span text:style-name="T2">[ ] Date of Visual Inspection</text:span></text:p>
      <text:p text:style-name="P1"/>
      <text:p text:style-name="P1"><text:span text:style-name="T1">--- OPERATING PROCEDURES &amp; TRAINING ---</text:span></text:p>
      <text:p text:style-name="P1"><text:span text:style-name="T2">[ ] Describe the documented operating procedures for this equipment.</text:span></text:p>
      <text:p text:style-name="P1"><text:span text:style-name="T2">[ ] Which operating procedures cover this equipment? (Select all that apply) (Startup Procedure, Shutdown Procedure, Normal Operation Procedure, Emergency Shutdown Procedure, Pressure Testing Procedure, Draining/Venting Procedure)</text:span></text:p>
      <text:p text:style-name="P1"><text:span text:style-name="T2">[ ] Number of personnel trained on the operating procedures for this equipment.</text:span></text:p>
      <text:p text:style-name="P1"><text:span text:style-name="T2">[ ] Date of last training refresher for personnel operating this equipment.</text:span></text:p>
      <text:p text:style-name="P1"><text:span text:style-name="T2">[ ] Upload copy of training records for personnel.</text:span></text:p>
      <text:p text:style-name="P1"><text:soft-page-break/><text:span text:style-name="T2">[ ] Training Program Type? (Classroom, Online, On-the-Job)</text:span></text:p>
      <text:p text:style-name="P1"><text:span text:style-name="T2">[ ] Briefly describe the competency assessment conducted post-training.</text:span></text:p>
      <text:p text:style-name="P1"><text:span text:style-name="T2">[ ] Procedure Revision Control Status? (Up-to-date, Needs Revision)</text:span></text:p>
      <text:p text:style-name="P1"/>
      <text:p text:style-name="P1"><text:span text:style-name="T1">--- RISK BASED INSPECTION (RBI) ---</text:span></text:p>
      <text:p text:style-name="P1"><text:span text:style-name="T2">[ ] RBI Program Revision Number</text:span></text:p>
      <text:p text:style-name="P1"><text:span text:style-name="T2">[ ] Last RBI Program Review Date</text:span></text:p>
      <text:p text:style-name="P1"><text:span text:style-name="T2">[ ] RBI Methodology Used (e.g., API 581, EN 12929) (API 581, EN 12929, Other (Specify in LONG_TEXT))</text:span></text:p>
      <text:p text:style-name="P1"><text:span text:style-name="T2">[ ] Description of Key Risk Factors Considered</text:span></text:p>
      <text:p text:style-name="P1"><text:span text:style-name="T2">[ ] Number of Pressure Equipment Items Included in RBI</text:span></text:p>
      <text:p text:style-name="P1"><text:span text:style-name="T2">[ ] Inspection Techniques Used Based on Risk (Select All That Apply) (Visual Inspection, UT (Ultrasonic Testing), PT (Pressure Testing), MT (Magnetic Particle Testing), Radiographic Testing, Other (Specify in LONG_TEXT))</text:span></text:p>
      <text:p text:style-name="P1"><text:span text:style-name="T2">[ ] Date of Last RBI Modeling Validation</text:span></text:p>
      <text:p text:style-name="P1"><text:span text:style-name="T2">[ ] Summary of Key Findings from RBI Modeling Validation</text:span></text:p>
      <text:p text:style-name="P1"><text:span text:style-name="T2">[ ] Number of Pressure Equipment Items Reclassified Due to RBI</text:span></text:p>
      <text:p text:style-name="P1"/>
      <text:p text:style-name="P1"><text:span text:style-name="T1">--- NON-DESTRUCTIVE EXAMINATION (NDE) ---</text:span></text:p>
      <text:p text:style-name="P1"><text:span text:style-name="T2">[ ] NDE Personnel Certification Level</text:span></text:p>
      <text:p text:style-name="P1"><text:span text:style-name="T2">[ ] NDE Techniques Performed (Select all that apply) (Visual Inspection (VT), Dye Penetrant Testing (PT), Magnetic Particle Testing (MT), Ultrasonic Testing (UT), Radiographic Testing (RT), Leak Testing (LT))</text:span></text:p>
      <text:p text:style-name="P1"><text:span text:style-name="T2">[ ] NDE Procedure References</text:span></text:p>
      <text:p text:style-name="P1"><text:span text:style-name="T2">[ ] Last NDE Personnel Qualification Expiration Date</text:span></text:p>
      <text:p text:style-name="P1"><text:span text:style-name="T2">[ ] Representative NDE Reports (e.g., UT, RT)</text:span></text:p>
      <text:p text:style-name="P1"><text:soft-page-break/><text:span text:style-name="T2">[ ] Method Used for Ultrasonic Thickness Measurement (If Applicable) (Manual, Automated (A-Scan), Automated (Phased Array))</text:span></text:p>
      <text:p text:style-name="P1"><text:span text:style-name="T2">[ ] Any Anomalies Found During NDE and Corrective Actions Taken</text:span></text:p>
      <text:p text:style-name="P1"><text:span text:style-name="T2">[ ] Calibration Status of NDE Equipment (Within Calibration Period, Out of Calibration)</text:span></text:p>
      <text:p text:style-name="P1"/>
      <text:p text:style-name="P1"><text:span text:style-name="T1">--- MECHANICAL INTEGRITY (MI) PROGRAM ---</text:span></text:p>
      <text:p text:style-name="P1"><text:span text:style-name="T2">[ ] Frequency of Visual Inspection (Months)</text:span></text:p>
      <text:p text:style-name="P1"><text:span text:style-name="T2">[ ] Last Visual Inspection Date</text:span></text:p>
      <text:p text:style-name="P1"><text:span text:style-name="T2">[ ] Summary of Findings from Last Visual Inspection</text:span></text:p>
      <text:p text:style-name="P1"><text:span text:style-name="T2">[ ] NDE Techniques Used (e.g., UT, PT, MT, RT) (Ultrasonic Testing (UT), Dye Penetrant Testing (PT), Magnetic Particle Testing (MT), Radiographic Testing (RT), Other (Specify))</text:span></text:p>
      <text:p text:style-name="P1"><text:span text:style-name="T2">[ ] NDE Technician Certification Expiration Date (YYYYMMDD - Provide for each applicable technique)</text:span></text:p>
      <text:p text:style-name="P1"><text:span text:style-name="T2">[ ] Condition Monitoring Program Type (Vibration Analysis, Oil Analysis, Temperature Monitoring, Pressure Monitoring, None)</text:span></text:p>
      <text:p text:style-name="P1"><text:span text:style-name="T2">[ ] Date of Last Internal Inspection</text:span></text:p>
      <text:p text:style-name="P1"><text:span text:style-name="T2">[ ] Description of any Repairs or Remedial Actions Performed Since Last Inspection</text:span></text:p>
      <text:p text:style-name="P1"><text:span text:style-name="T2">[ ] Leak Testing Method (Soapy Water, Halogen Leak Detector, Helium, Pressure Decay, None)</text:span></text:p>
      <text:p text:style-name="P1"><text:span text:style-name="T2">[ ] MI Program Reviewer Signature</text:span></text:p>
      <text:p text:style-name="P1"/>
      <text:p text:style-name="P1"><text:span text:style-name="T1">--- MANAGEMENT OF CHANGE (MOC) ---</text:span></text:p>
      <text:p text:style-name="P1"><text:span text:style-name="T2">[ ] Describe the Proposed Change</text:span></text:p>
      <text:p text:style-name="P1"><text:span text:style-name="T2">[ ] Justification for the Change (Why is it needed?)</text:span></text:p>
      <text:p text:style-name="P1"><text:span text:style-name="T2">[ ] Type of Change (e.g., Design, Material, Procedure, Operation) (Design Modification, Material Substitution, Operating Procedure Change, Equipment Repair/Replacement, Inspection Technique Change)</text:span></text:p>
      <text:p text:style-name="P1"><text:span text:style-name="T2">[ ] Affected Pressure Rating (psi/bar)</text:span></text:p>
      <text:p text:style-name="P1"><text:soft-page-break/><text:span text:style-name="T2">[ ] Affected Operating Temperature (°C/°F)</text:span></text:p>
      <text:p text:style-name="P1"><text:span text:style-name="T2">[ ] Impact on Pressure Equipment Integrity? (No Impact, Minor Impact, Moderate Impact, Significant Impact)</text:span></text:p>
      <text:p text:style-name="P1"><text:span text:style-name="T2">[ ] Upload Relevant Drawings/Specifications (if applicable)</text:span></text:p>
      <text:p text:style-name="P1"><text:span text:style-name="T2">[ ] Date of MOC Implementation</text:span></text:p>
      <text:p text:style-name="P1"><text:span text:style-name="T2">[ ] Reviewer Signature</text:span></text:p>
      <text:p text:style-name="P1"/>
      <text:p text:style-name="P1"><text:span text:style-name="T1">--- RECORD KEEPING &amp; DOCUMENTATION ---</text:span></text:p>
      <text:p text:style-name="P1"><text:span text:style-name="T2">[ ] Date of Last Documentation Review</text:span></text:p>
      <text:p text:style-name="P1"><text:span text:style-name="T2">[ ] Summary of Record Keeping System Description</text:span></text:p>
      <text:p text:style-name="P1"><text:span text:style-name="T2">[ ] Sample of Pressure Equipment Inspection Reports</text:span></text:p>
      <text:p text:style-name="P1"><text:span text:style-name="T2">[ ] Number of Pressure Equipment Records Maintained</text:span></text:p>
      <text:p text:style-name="P1"><text:span text:style-name="T2">[ ] Record Storage Method (Electronic/Paper/Hybrid) (Electronic, Paper, Hybrid)</text:span></text:p>
      <text:p text:style-name="P1"><text:span text:style-name="T2">[ ] Description of Data Backup Procedures</text:span></text:p>
      <text:p text:style-name="P1"><text:span text:style-name="T2">[ ] Access Control to Pressure Equipment Records (Open Access, Restricted Access, Role-Based Access)</text:span></text:p>
      <text:p text:style-name="P1"><text:span text:style-name="T2">[ ] Date of Last Audit of Record Keeping System</text:span></text:p>
      <text:p text:style-name="P1"/>
      <text:p text:style-name="P1"><text:span text:style-name="T1">--- REGULATORY COMPLIANCE ---</text:span></text:p>
      <text:p text:style-name="P1"><text:span text:style-name="T2">[ ] Applicable Pressure Equipment Regulations (ASME Boiler and Pressure Vessel Code, European Pressure Equipment Directive (PED), Local/National Regulations (Specify), Other (Specify))</text:span></text:p>
      <text:p text:style-name="P1"><text:span text:style-name="T2">[ ] Specify 'Other' Regulation (If selected)</text:span></text:p>
      <text:p text:style-name="P1"><text:span text:style-name="T2">[ ] Last Inspection Date of Regulatory Documentation</text:span></text:p>
      <text:p text:style-name="P1"><text:span text:style-name="T2">[ ] Next Scheduled Regulatory Inspection/Audit</text:span></text:p>
      <text:p text:style-name="P1"><text:soft-page-break/><text:span text:style-name="T2">[ ] Third-Party Inspection/Certification Required? (Yes, No, N/A)</text:span></text:p>
      <text:p text:style-name="P1"><text:span text:style-name="T2">[ ] Upload Regulatory Compliance Documentation (e.g., permits, certificates)</text:span></text:p>
      <text:p text:style-name="P1"><text:span text:style-name="T2">[ ] Name of Regulatory Body Contact Person</text:span></text:p>
      <text:p text:style-name="P1"><text:span text:style-name="T2">[ ] Permit/Certificate Expiration Date (YYYYMMDD)</text:span></text:p>
      <text:p text:style-name="P1"><text:span text:style-name="T2">[ ] Summary of any recent regulatory findings or non-conformanc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essure-equipment-integ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0.612000000</meta:creation-date>
    <dc:date>2026-06-22T10:04:10.612000000</dc:date>
    <meta:document-statistic meta:table-count="0" meta:image-count="0" meta:object-count="0" meta:page-count="7" meta:paragraph-count="120" meta:word-count="1091" meta:character-count="7364" meta:non-whitespace-character-count="6393"/>
    <meta:generator>LibreOffice/24.2.7.2$Linux_X86_64 LibreOffice_project/420$Build-2</meta:generator>
  </office:meta>
</office:document-meta>
</file>