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fa3c73f1a3e3e31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ßen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rift der Immobili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(z. B. Risse, abblätternde Far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aufnahmen (Nachweis der Beobacht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ßenverkleidung (SELECTION options: Gut, Fair, Arm, N/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Verbess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ch &amp; Dachrin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chindeln (1–10, wobei 10 ausgezeichnet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beobachteter Dachschäden (Risse, fehlende Schindel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e mit der Dachrinne? (SELECTION options: Verstopft, Abgeschieden, Rost, Durchhängen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Zustands von Dach/Dachrin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Maßnahme (z. B. Reinigung, Reparatur, Austaus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Inspek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LK-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größ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ttemperatur (Grad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Grad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ittelstand (SELECTION options: Normal, Niedr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betrieb (SELECTION options: Normal, Laut, Fehlfunktionier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und 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anitä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Warmwasserspeicher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beobachteter Lecks oder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Wasserhahns (SELECTION options: Optimal, Geringfügiges Tröpfeln, Erhebliche Leckage, Funktioniert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Sanitärbereich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durchmesser (Zoll) – falls zutreffen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s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wert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Outlet-Produkts (SELECTION options: Gut, Rissig/Beschädigt, Lose, Funktioniert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bedingung (SELECTION options: Gut, Steif, Funktioniert nich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schalter-Nenn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elektrischen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lektro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ushalts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Kühlschranks (SELECTION options: Einwandfrei funktionierend, Kühlungsprobleme, Keine Stromversorgung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von Backofen/Herd (SELECTION options: Einwandfrei funktionierend, Brennerprobleme, Temperaturprobleme, Keine Stromversor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maschinendurchlauf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Zustand der Waschmaschine/des Trockn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räte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Wand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Risse (Wä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Bodens (Wohnzimmer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Decke (Küche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Anstri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Schadensarten (Etagen) (SELECTION options: Kratzer, Flecken, Chips, Lose Fl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Türen und Zierleis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es Rauchmeld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Inspektionsdatum des Kohlenmonoxid-Warnmeld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tatus des Rauchmelders (1–10, wobei 10 voll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tatus des Kohlenmonoxid-Melders (1-10, wobei 10 voll bedeut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er Rauchmelder? (SELECTION options: Ja, Nein, n. v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er Kohlenmonoxid-Melder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rüf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haftsbau &amp; Außen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Bewässerungssystem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en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krautvorkommen (SELECTION options: Keine, Minimal, Mäßi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üng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merksamkeit erfordernde Bereiche (SELECTION options: Vorgarten, Hinterhof, Seitengarten, Blumenbeete, Bäume/Sträu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Gesundheitszustand von Bäumen und Sträucher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Nach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priorität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Reparatur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Zusätzliche 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status (SELECTION options: Nicht begonnen, In Bearbeitung,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Dokument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